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10</text:p>
          </table:table-cell>
          <table:table-cell table:number-columns-repeated="4" table:style-name="ce10"/>
          <table:table-cell office:value-type="string" table:style-name="ce12">
            <text:p>1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5" table:style-name="ce16">
            <text:p>7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5" table:style-name="ce17">
            <text:p>24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21:700</text:p>
          </table:table-cell>
          <table:covered-table-cell/>
          <table:table-cell office:value-type="float" office:value="14773614.84" table:style-name="ce20">
            <text:p>14773614,8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4180</text:p>
          </table:table-cell>
          <table:covered-table-cell/>
          <table:table-cell office:value-type="float" office:value="721732.63" table:style-name="ce20">
            <text:p>721732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7:568</text:p>
          </table:table-cell>
          <table:covered-table-cell/>
          <table:table-cell office:value-type="float" office:value="623490660.99000001" table:style-name="ce20">
            <text:p>623490660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7:569</text:p>
          </table:table-cell>
          <table:covered-table-cell/>
          <table:table-cell office:value-type="float" office:value="2669381.56" table:style-name="ce20">
            <text:p>2669381,5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7:570</text:p>
          </table:table-cell>
          <table:covered-table-cell/>
          <table:table-cell office:value-type="float" office:value="1385375.24" table:style-name="ce20">
            <text:p>1385375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47:571</text:p>
          </table:table-cell>
          <table:covered-table-cell/>
          <table:table-cell office:value-type="float" office:value="2491985.9500000002" table:style-name="ce20">
            <text:p>2491985,9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47:572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47:573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47:574</text:p>
          </table:table-cell>
          <table:covered-table-cell/>
          <table:table-cell office:value-type="float" office:value="1330467.08" table:style-name="ce20">
            <text:p>1330467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47:575</text:p>
          </table:table-cell>
          <table:covered-table-cell/>
          <table:table-cell office:value-type="float" office:value="1613455.31" table:style-name="ce20">
            <text:p>1613455,3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47:576</text:p>
          </table:table-cell>
          <table:covered-table-cell/>
          <table:table-cell office:value-type="float" office:value="1490967.87" table:style-name="ce20">
            <text:p>1490967,8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47:577</text:p>
          </table:table-cell>
          <table:covered-table-cell/>
          <table:table-cell office:value-type="float" office:value="2086510.27" table:style-name="ce20">
            <text:p>2086510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47:578</text:p>
          </table:table-cell>
          <table:covered-table-cell/>
          <table:table-cell office:value-type="float" office:value="1381151.54" table:style-name="ce20">
            <text:p>1381151,5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047:579</text:p>
          </table:table-cell>
          <table:covered-table-cell/>
          <table:table-cell office:value-type="float" office:value="3041067.6" table:style-name="ce20">
            <text:p>3041067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047:580</text:p>
          </table:table-cell>
          <table:covered-table-cell/>
          <table:table-cell office:value-type="float" office:value="3218463.21" table:style-name="ce20">
            <text:p>3218463,2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047:581</text:p>
          </table:table-cell>
          <table:covered-table-cell/>
          <table:table-cell office:value-type="float" office:value="1512086.39" table:style-name="ce20">
            <text:p>1512086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047:582</text:p>
          </table:table-cell>
          <table:covered-table-cell/>
          <table:table-cell office:value-type="float" office:value="1833087.97" table:style-name="ce20">
            <text:p>1833087,9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047:583</text:p>
          </table:table-cell>
          <table:covered-table-cell/>
          <table:table-cell office:value-type="float" office:value="1237545.57" table:style-name="ce20">
            <text:p>1237545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047:584</text:p>
          </table:table-cell>
          <table:covered-table-cell/>
          <table:table-cell office:value-type="float" office:value="3108646.88" table:style-name="ce20">
            <text:p>3108646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047:585</text:p>
          </table:table-cell>
          <table:covered-table-cell/>
          <table:table-cell office:value-type="float" office:value="1305124.8500000001" table:style-name="ce20">
            <text:p>1305124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047:586</text:p>
          </table:table-cell>
          <table:covered-table-cell/>
          <table:table-cell office:value-type="float" office:value="2018930.99" table:style-name="ce20">
            <text:p>2018930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047:587</text:p>
          </table:table-cell>
          <table:covered-table-cell/>
          <table:table-cell office:value-type="float" office:value="1254440.3899999999" table:style-name="ce20">
            <text:p>1254440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047:588</text:p>
          </table:table-cell>
          <table:covered-table-cell/>
          <table:table-cell office:value-type="float" office:value="2175208.08" table:style-name="ce20">
            <text:p>2175208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047:589</text:p>
          </table:table-cell>
          <table:covered-table-cell/>
          <table:table-cell office:value-type="float" office:value="2487762.25" table:style-name="ce20">
            <text:p>2487762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047:590</text:p>
          </table:table-cell>
          <table:covered-table-cell/>
          <table:table-cell office:value-type="float" office:value="2542670.41" table:style-name="ce20">
            <text:p>2542670,4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047:591</text:p>
          </table:table-cell>
          <table:covered-table-cell/>
          <table:table-cell office:value-type="float" office:value="2339932.5699999998" table:style-name="ce20">
            <text:p>2339932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047:592</text:p>
          </table:table-cell>
          <table:covered-table-cell/>
          <table:table-cell office:value-type="float" office:value="3319832.13" table:style-name="ce20">
            <text:p>3319832,1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0100047:593</text:p>
          </table:table-cell>
          <table:covered-table-cell/>
          <table:table-cell office:value-type="float" office:value="2335708.87" table:style-name="ce20">
            <text:p>2335708,8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0100047:594</text:p>
          </table:table-cell>
          <table:covered-table-cell/>
          <table:table-cell office:value-type="float" office:value="1385375.24" table:style-name="ce20">
            <text:p>1385375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0100047:595</text:p>
          </table:table-cell>
          <table:covered-table-cell/>
          <table:table-cell office:value-type="float" office:value="2491985.9500000002" table:style-name="ce20">
            <text:p>2491985,9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0100047:596</text:p>
          </table:table-cell>
          <table:covered-table-cell/>
          <table:table-cell office:value-type="float" office:value="1212203.3400000001" table:style-name="ce20">
            <text:p>1212203,3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0100047:597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0100047:598</text:p>
          </table:table-cell>
          <table:covered-table-cell/>
          <table:table-cell office:value-type="float" office:value="1305124.8500000001" table:style-name="ce20">
            <text:p>1305124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0100047:599</text:p>
          </table:table-cell>
          <table:covered-table-cell/>
          <table:table-cell office:value-type="float" office:value="1609231.61" table:style-name="ce20">
            <text:p>1609231,6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0100047:600</text:p>
          </table:table-cell>
          <table:covered-table-cell/>
          <table:table-cell office:value-type="float" office:value="1507862.69" table:style-name="ce20">
            <text:p>1507862,6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0100047:601</text:p>
          </table:table-cell>
          <table:covered-table-cell/>
          <table:table-cell office:value-type="float" office:value="2086510.27" table:style-name="ce20">
            <text:p>2086510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2:0100047:602</text:p>
          </table:table-cell>
          <table:covered-table-cell/>
          <table:table-cell office:value-type="float" office:value="1385375.24" table:style-name="ce20">
            <text:p>1385375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2:0100047:603</text:p>
          </table:table-cell>
          <table:covered-table-cell/>
          <table:table-cell office:value-type="float" office:value="1381151.54" table:style-name="ce20">
            <text:p>1381151,5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2:0100047:604</text:p>
          </table:table-cell>
          <table:covered-table-cell/>
          <table:table-cell office:value-type="float" office:value="2905909.04" table:style-name="ce20">
            <text:p>2905909,0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0100047:605</text:p>
          </table:table-cell>
          <table:covered-table-cell/>
          <table:table-cell office:value-type="float" office:value="1516310.1" table:style-name="ce20">
            <text:p>1516310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2:0100047:606</text:p>
          </table:table-cell>
          <table:covered-table-cell/>
          <table:table-cell office:value-type="float" office:value="1875325.02" table:style-name="ce20">
            <text:p>1875325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2:0100047:607</text:p>
          </table:table-cell>
          <table:covered-table-cell/>
          <table:table-cell office:value-type="float" office:value="1229098.1599999999" table:style-name="ce20">
            <text:p>1229098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2:0100047:608</text:p>
          </table:table-cell>
          <table:covered-table-cell/>
          <table:table-cell office:value-type="float" office:value="3129765.41" table:style-name="ce20">
            <text:p>3129765,4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2:0100047:609</text:p>
          </table:table-cell>
          <table:covered-table-cell/>
          <table:table-cell office:value-type="float" office:value="1305124.8500000001" table:style-name="ce20">
            <text:p>1305124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2:0100047:610</text:p>
          </table:table-cell>
          <table:covered-table-cell/>
          <table:table-cell office:value-type="float" office:value="2018930.99" table:style-name="ce20">
            <text:p>2018930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2:0100047:611</text:p>
          </table:table-cell>
          <table:covered-table-cell/>
          <table:table-cell office:value-type="float" office:value="1254440.3899999999" table:style-name="ce20">
            <text:p>1254440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2:0100047:612</text:p>
          </table:table-cell>
          <table:covered-table-cell/>
          <table:table-cell office:value-type="float" office:value="2116076.21" table:style-name="ce20">
            <text:p>2116076,2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2:0100047:613</text:p>
          </table:table-cell>
          <table:covered-table-cell/>
          <table:table-cell office:value-type="float" office:value="2491985.9500000002" table:style-name="ce20">
            <text:p>2491985,9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2:0100047:614</text:p>
          </table:table-cell>
          <table:covered-table-cell/>
          <table:table-cell office:value-type="float" office:value="2487762.25" table:style-name="ce20">
            <text:p>2487762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2:0100047:615</text:p>
          </table:table-cell>
          <table:covered-table-cell/>
          <table:table-cell office:value-type="float" office:value="2555341.5299999998" table:style-name="ce20">
            <text:p>2555341,5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2:0100047:616</text:p>
          </table:table-cell>
          <table:covered-table-cell/>
          <table:table-cell office:value-type="float" office:value="3311384.72" table:style-name="ce20">
            <text:p>3311384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2:0100047:617</text:p>
          </table:table-cell>
          <table:covered-table-cell/>
          <table:table-cell office:value-type="float" office:value="2335708.87" table:style-name="ce20">
            <text:p>2335708,8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2:0100047:618</text:p>
          </table:table-cell>
          <table:covered-table-cell/>
          <table:table-cell office:value-type="float" office:value="1385375.24" table:style-name="ce20">
            <text:p>1385375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2:0100047:619</text:p>
          </table:table-cell>
          <table:covered-table-cell/>
          <table:table-cell office:value-type="float" office:value="2475091.13" table:style-name="ce20">
            <text:p>2475091,1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2:0100047:620</text:p>
          </table:table-cell>
          <table:covered-table-cell/>
          <table:table-cell office:value-type="float" office:value="1220650.75" table:style-name="ce20">
            <text:p>1220650,7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2:0100047:621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2:0100047:622</text:p>
          </table:table-cell>
          <table:covered-table-cell/>
          <table:table-cell office:value-type="float" office:value="1305124.8500000001" table:style-name="ce20">
            <text:p>1305124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2:0100047:623</text:p>
          </table:table-cell>
          <table:covered-table-cell/>
          <table:table-cell office:value-type="float" office:value="1638797.54" table:style-name="ce20">
            <text:p>1638797,5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2:0100047:624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2:0100047:625</text:p>
          </table:table-cell>
          <table:covered-table-cell/>
          <table:table-cell office:value-type="float" office:value="1499415.28" table:style-name="ce20">
            <text:p>1499415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2:0100047:626</text:p>
          </table:table-cell>
          <table:covered-table-cell/>
          <table:table-cell office:value-type="float" office:value="2086510.27" table:style-name="ce20">
            <text:p>2086510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2:0100047:627</text:p>
          </table:table-cell>
          <table:covered-table-cell/>
          <table:table-cell office:value-type="float" office:value="1997812.47" table:style-name="ce20">
            <text:p>1997812,4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2:0100047:628</text:p>
          </table:table-cell>
          <table:covered-table-cell/>
          <table:table-cell office:value-type="float" office:value="2297695.52" table:style-name="ce20">
            <text:p>2297695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2:0100047:629</text:p>
          </table:table-cell>
          <table:covered-table-cell/>
          <table:table-cell office:value-type="float" office:value="1520533.8" table:style-name="ce20">
            <text:p>1520533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2:0100047:630</text:p>
          </table:table-cell>
          <table:covered-table-cell/>
          <table:table-cell office:value-type="float" office:value="1773956.1" table:style-name="ce20">
            <text:p>1773956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2:0100047:631</text:p>
          </table:table-cell>
          <table:covered-table-cell/>
          <table:table-cell office:value-type="float" office:value="1305124.8500000001" table:style-name="ce20">
            <text:p>1305124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2:0100047:632</text:p>
          </table:table-cell>
          <table:covered-table-cell/>
          <table:table-cell office:value-type="float" office:value="2555341.5299999998" table:style-name="ce20">
            <text:p>2555341,5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2:0100047:633</text:p>
          </table:table-cell>
          <table:covered-table-cell/>
          <table:table-cell office:value-type="float" office:value="1930233.19" table:style-name="ce20">
            <text:p>1930233,1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2:0100047:634</text:p>
          </table:table-cell>
          <table:covered-table-cell/>
          <table:table-cell office:value-type="float" office:value="2018930.99" table:style-name="ce20">
            <text:p>2018930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2:0100047:635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2:0100047:636</text:p>
          </table:table-cell>
          <table:covered-table-cell/>
          <table:table-cell office:value-type="float" office:value="1254440.3899999999" table:style-name="ce20">
            <text:p>1254440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2:0100047:637</text:p>
          </table:table-cell>
          <table:covered-table-cell/>
          <table:table-cell office:value-type="float" office:value="2090733.98" table:style-name="ce20">
            <text:p>2090733,9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2:0100047:638</text:p>
          </table:table-cell>
          <table:covered-table-cell/>
          <table:table-cell office:value-type="float" office:value="2572236.35" table:style-name="ce20">
            <text:p>2572236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2:0100047:639</text:p>
          </table:table-cell>
          <table:covered-table-cell/>
          <table:table-cell office:value-type="float" office:value="2969264.62" table:style-name="ce20">
            <text:p>2969264,6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2:0100047:640</text:p>
          </table:table-cell>
          <table:covered-table-cell/>
          <table:table-cell office:value-type="float" office:value="2914356.45" table:style-name="ce20">
            <text:p>2914356,4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2:0100047:641</text:p>
          </table:table-cell>
          <table:covered-table-cell/>
          <table:table-cell office:value-type="float" office:value="2331485.16" table:style-name="ce20">
            <text:p>2331485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2:0100047:642</text:p>
          </table:table-cell>
          <table:covered-table-cell/>
          <table:table-cell office:value-type="float" office:value="1385375.24" table:style-name="ce20">
            <text:p>1385375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2:0100047:643</text:p>
          </table:table-cell>
          <table:covered-table-cell/>
          <table:table-cell office:value-type="float" office:value="2504657.0699999998" table:style-name="ce20">
            <text:p>2504657,0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2:0100047:644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2:0100047:645</text:p>
          </table:table-cell>
          <table:covered-table-cell/>
          <table:table-cell office:value-type="float" office:value="1220650.75" table:style-name="ce20">
            <text:p>1220650,7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2:0100047:646</text:p>
          </table:table-cell>
          <table:covered-table-cell/>
          <table:table-cell office:value-type="float" office:value="1296677.44" table:style-name="ce20">
            <text:p>1296677,4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2:0100047:647</text:p>
          </table:table-cell>
          <table:covered-table-cell/>
          <table:table-cell office:value-type="float" office:value="1330467.08" table:style-name="ce20">
            <text:p>1330467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2:0100047:648</text:p>
          </table:table-cell>
          <table:covered-table-cell/>
          <table:table-cell office:value-type="float" office:value="1617679.02" table:style-name="ce20">
            <text:p>1617679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2:0100047:649</text:p>
          </table:table-cell>
          <table:covered-table-cell/>
          <table:table-cell office:value-type="float" office:value="1512086.39" table:style-name="ce20">
            <text:p>1512086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2:0100047:650</text:p>
          </table:table-cell>
          <table:covered-table-cell/>
          <table:table-cell office:value-type="float" office:value="2103405.09" table:style-name="ce20">
            <text:p>2103405,0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2:0100047:651</text:p>
          </table:table-cell>
          <table:covered-table-cell/>
          <table:table-cell office:value-type="float" office:value="2018930.99" table:style-name="ce20">
            <text:p>2018930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2:0100047:652</text:p>
          </table:table-cell>
          <table:covered-table-cell/>
          <table:table-cell office:value-type="float" office:value="2335708.87" table:style-name="ce20">
            <text:p>2335708,8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2:0100047:653</text:p>
          </table:table-cell>
          <table:covered-table-cell/>
          <table:table-cell office:value-type="float" office:value="1528981.21" table:style-name="ce20">
            <text:p>1528981,2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2:0100047:654</text:p>
          </table:table-cell>
          <table:covered-table-cell/>
          <table:table-cell office:value-type="float" office:value="1212203.3400000001" table:style-name="ce20">
            <text:p>1212203,3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2:0100047:655</text:p>
          </table:table-cell>
          <table:covered-table-cell/>
          <table:table-cell office:value-type="float" office:value="1032273.5" table:style-name="ce20">
            <text:p>1032273,5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2:0100047:656</text:p>
          </table:table-cell>
          <table:covered-table-cell/>
          <table:table-cell office:value-type="float" office:value="921612.43" table:style-name="ce20">
            <text:p>921612,4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2:0100047:657</text:p>
          </table:table-cell>
          <table:covered-table-cell/>
          <table:table-cell office:value-type="float" office:value="1609231.61" table:style-name="ce20">
            <text:p>1609231,6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2:0100047:658</text:p>
          </table:table-cell>
          <table:covered-table-cell/>
          <table:table-cell office:value-type="float" office:value="1703428.18" table:style-name="ce20">
            <text:p>1703428,1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2:0100047:659</text:p>
          </table:table-cell>
          <table:covered-table-cell/>
          <table:table-cell office:value-type="float" office:value="1197267.58" table:style-name="ce20">
            <text:p>1197267,5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2:0100047:660</text:p>
          </table:table-cell>
          <table:covered-table-cell/>
          <table:table-cell office:value-type="float" office:value="1230354.81" table:style-name="ce20">
            <text:p>1230354,8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2:0100047:661</text:p>
          </table:table-cell>
          <table:covered-table-cell/>
          <table:table-cell office:value-type="float" office:value="825955.32" table:style-name="ce20">
            <text:p>825955,3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2:0100047:662</text:p>
          </table:table-cell>
          <table:covered-table-cell/>
          <table:table-cell office:value-type="float" office:value="6345395.6299999999" table:style-name="ce20">
            <text:p>6345395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2:0100047:663</text:p>
          </table:table-cell>
          <table:covered-table-cell/>
          <table:table-cell office:value-type="float" office:value="1155602.18" table:style-name="ce20">
            <text:p>1155602,1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2:0100047:664</text:p>
          </table:table-cell>
          <table:covered-table-cell/>
          <table:table-cell office:value-type="float" office:value="1431329.1" table:style-name="ce20">
            <text:p>1431329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2:0100047:665</text:p>
          </table:table-cell>
          <table:covered-table-cell/>
          <table:table-cell office:value-type="float" office:value="1200943.94" table:style-name="ce20">
            <text:p>1200943,9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2:0100047:666</text:p>
          </table:table-cell>
          <table:covered-table-cell/>
          <table:table-cell office:value-type="float" office:value="2274440.77" table:style-name="ce20">
            <text:p>2274440,7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2:0100047:667</text:p>
          </table:table-cell>
          <table:covered-table-cell/>
          <table:table-cell office:value-type="float" office:value="290590.90000000002" table:style-name="ce20">
            <text:p>290590,9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2:0100047:668</text:p>
          </table:table-cell>
          <table:covered-table-cell/>
          <table:table-cell office:value-type="float" office:value="1482520.46" table:style-name="ce20">
            <text:p>1482520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2:0100047:669</text:p>
          </table:table-cell>
          <table:covered-table-cell/>
          <table:table-cell office:value-type="float" office:value="392804.57" table:style-name="ce20">
            <text:p>392804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2:0100047:670</text:p>
          </table:table-cell>
          <table:covered-table-cell/>
          <table:table-cell office:value-type="float" office:value="72647.73" table:style-name="ce20">
            <text:p>72647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2:0100047:671</text:p>
          </table:table-cell>
          <table:covered-table-cell/>
          <table:table-cell office:value-type="float" office:value="136848.04" table:style-name="ce20">
            <text:p>136848,0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2:0100047:672</text:p>
          </table:table-cell>
          <table:covered-table-cell/>
          <table:table-cell office:value-type="float" office:value="268627.64" table:style-name="ce20">
            <text:p>268627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2:0100047:673</text:p>
          </table:table-cell>
          <table:covered-table-cell/>
          <table:table-cell office:value-type="float" office:value="334517.44" table:style-name="ce20">
            <text:p>334517,4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2:0100047:674</text:p>
          </table:table-cell>
          <table:covered-table-cell/>
          <table:table-cell office:value-type="float" office:value="1875325.02" table:style-name="ce20">
            <text:p>1875325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2:0100047:675</text:p>
          </table:table-cell>
          <table:covered-table-cell/>
          <table:table-cell office:value-type="float" office:value="2086510.27" table:style-name="ce20">
            <text:p>2086510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2:0100047:676</text:p>
          </table:table-cell>
          <table:covered-table-cell/>
          <table:table-cell office:value-type="float" office:value="1381151.54" table:style-name="ce20">
            <text:p>1381151,5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2:0100047:677</text:p>
          </table:table-cell>
          <table:covered-table-cell/>
          <table:table-cell office:value-type="float" office:value="2922803.86" table:style-name="ce20">
            <text:p>2922803,8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2:0100047:678</text:p>
          </table:table-cell>
          <table:covered-table-cell/>
          <table:table-cell office:value-type="float" office:value="1541652.33" table:style-name="ce20">
            <text:p>1541652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2:0100047:679</text:p>
          </table:table-cell>
          <table:covered-table-cell/>
          <table:table-cell office:value-type="float" office:value="1875325.02" table:style-name="ce20">
            <text:p>1875325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2:0100047:680</text:p>
          </table:table-cell>
          <table:covered-table-cell/>
          <table:table-cell office:value-type="float" office:value="1271335.21" table:style-name="ce20">
            <text:p>1271335,2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2:0100047:681</text:p>
          </table:table-cell>
          <table:covered-table-cell/>
          <table:table-cell office:value-type="float" office:value="3087528.36" table:style-name="ce20">
            <text:p>3087528,3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2:0100047:682</text:p>
          </table:table-cell>
          <table:covered-table-cell/>
          <table:table-cell office:value-type="float" office:value="1309348.55" table:style-name="ce20">
            <text:p>1309348,5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2:0100047:683</text:p>
          </table:table-cell>
          <table:covered-table-cell/>
          <table:table-cell office:value-type="float" office:value="1887996.14" table:style-name="ce20">
            <text:p>1887996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2:0100047:684</text:p>
          </table:table-cell>
          <table:covered-table-cell/>
          <table:table-cell office:value-type="float" office:value="1499415.28" table:style-name="ce20">
            <text:p>1499415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2:0100047:685</text:p>
          </table:table-cell>
          <table:covered-table-cell/>
          <table:table-cell office:value-type="float" office:value="1241769.27" table:style-name="ce20">
            <text:p>1241769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2:0100047:686</text:p>
          </table:table-cell>
          <table:covered-table-cell/>
          <table:table-cell office:value-type="float" office:value="2175208.08" table:style-name="ce20">
            <text:p>2175208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2:0100047:687</text:p>
          </table:table-cell>
          <table:covered-table-cell/>
          <table:table-cell office:value-type="float" office:value="2487762.25" table:style-name="ce20">
            <text:p>2487762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2:0100047:688</text:p>
          </table:table-cell>
          <table:covered-table-cell/>
          <table:table-cell office:value-type="float" office:value="2724289.73" table:style-name="ce20">
            <text:p>2724289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2:0100047:689</text:p>
          </table:table-cell>
          <table:covered-table-cell/>
          <table:table-cell office:value-type="float" office:value="3163555.05" table:style-name="ce20">
            <text:p>3163555,0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2:0100047:690</text:p>
          </table:table-cell>
          <table:covered-table-cell/>
          <table:table-cell office:value-type="float" office:value="2323037.75" table:style-name="ce20">
            <text:p>2323037,7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2:0100047:691</text:p>
          </table:table-cell>
          <table:covered-table-cell/>
          <table:table-cell office:value-type="float" office:value="1364256.72" table:style-name="ce20">
            <text:p>1364256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2:0100047:692</text:p>
          </table:table-cell>
          <table:covered-table-cell/>
          <table:table-cell office:value-type="float" office:value="2491985.9500000002" table:style-name="ce20">
            <text:p>2491985,9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2:0100047:693</text:p>
          </table:table-cell>
          <table:covered-table-cell/>
          <table:table-cell office:value-type="float" office:value="1199532.22" table:style-name="ce20">
            <text:p>1199532,2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2:0100047:694</text:p>
          </table:table-cell>
          <table:covered-table-cell/>
          <table:table-cell office:value-type="float" office:value="1195308.52" table:style-name="ce20">
            <text:p>1195308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2:0100047:695</text:p>
          </table:table-cell>
          <table:covered-table-cell/>
          <table:table-cell office:value-type="float" office:value="1292453.73" table:style-name="ce20">
            <text:p>1292453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2:0100047:696</text:p>
          </table:table-cell>
          <table:covered-table-cell/>
          <table:table-cell office:value-type="float" office:value="3108646.88" table:style-name="ce20">
            <text:p>3108646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2:0100047:697</text:p>
          </table:table-cell>
          <table:covered-table-cell/>
          <table:table-cell office:value-type="float" office:value="1609231.61" table:style-name="ce20">
            <text:p>1609231,6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2:0100047:698</text:p>
          </table:table-cell>
          <table:covered-table-cell/>
          <table:table-cell office:value-type="float" office:value="1478296.75" table:style-name="ce20">
            <text:p>1478296,7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2:0100047:699</text:p>
          </table:table-cell>
          <table:covered-table-cell/>
          <table:table-cell office:value-type="float" office:value="2040049.52" table:style-name="ce20">
            <text:p>2040049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2:0100047:700</text:p>
          </table:table-cell>
          <table:covered-table-cell/>
          <table:table-cell office:value-type="float" office:value="1364256.72" table:style-name="ce20">
            <text:p>1364256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2:0100047:701</text:p>
          </table:table-cell>
          <table:covered-table-cell/>
          <table:table-cell office:value-type="float" office:value="2846777.17" table:style-name="ce20">
            <text:p>2846777,1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2:0100047:702</text:p>
          </table:table-cell>
          <table:covered-table-cell/>
          <table:table-cell office:value-type="float" office:value="1520533.8" table:style-name="ce20">
            <text:p>1520533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2:0100047:703</text:p>
          </table:table-cell>
          <table:covered-table-cell/>
          <table:table-cell office:value-type="float" office:value="1875325.02" table:style-name="ce20">
            <text:p>1875325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2:0100047:704</text:p>
          </table:table-cell>
          <table:covered-table-cell/>
          <table:table-cell office:value-type="float" office:value="1262887.8" table:style-name="ce20">
            <text:p>1262887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2:0100047:705</text:p>
          </table:table-cell>
          <table:covered-table-cell/>
          <table:table-cell office:value-type="float" office:value="3108646.88" table:style-name="ce20">
            <text:p>3108646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2:0100047:706</text:p>
          </table:table-cell>
          <table:covered-table-cell/>
          <table:table-cell office:value-type="float" office:value="1317795.96" table:style-name="ce20">
            <text:p>1317795,9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2:0100047:707</text:p>
          </table:table-cell>
          <table:covered-table-cell/>
          <table:table-cell office:value-type="float" office:value="1317795.96" table:style-name="ce20">
            <text:p>1317795,9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2:0100047:708</text:p>
          </table:table-cell>
          <table:covered-table-cell/>
          <table:table-cell office:value-type="float" office:value="1921785.78" table:style-name="ce20">
            <text:p>1921785,7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2:0100047:709</text:p>
          </table:table-cell>
          <table:covered-table-cell/>
          <table:table-cell office:value-type="float" office:value="1499415.28" table:style-name="ce20">
            <text:p>1499415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2:0100047:710</text:p>
          </table:table-cell>
          <table:covered-table-cell/>
          <table:table-cell office:value-type="float" office:value="2175208.08" table:style-name="ce20">
            <text:p>2175208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2:0100047:711</text:p>
          </table:table-cell>
          <table:covered-table-cell/>
          <table:table-cell office:value-type="float" office:value="2584907.46" table:style-name="ce20">
            <text:p>2584907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2:0100047:712</text:p>
          </table:table-cell>
          <table:covered-table-cell/>
          <table:table-cell office:value-type="float" office:value="2453972.61" table:style-name="ce20">
            <text:p>2453972,6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2:0100047:713</text:p>
          </table:table-cell>
          <table:covered-table-cell/>
          <table:table-cell office:value-type="float" office:value="3404306.23" table:style-name="ce20">
            <text:p>3404306,2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2:0100047:714</text:p>
          </table:table-cell>
          <table:covered-table-cell/>
          <table:table-cell office:value-type="float" office:value="2331485.16" table:style-name="ce20">
            <text:p>2331485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2:0100047:715</text:p>
          </table:table-cell>
          <table:covered-table-cell/>
          <table:table-cell office:value-type="float" office:value="1355809.31" table:style-name="ce20">
            <text:p>1355809,3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2:0100047:716</text:p>
          </table:table-cell>
          <table:covered-table-cell/>
          <table:table-cell office:value-type="float" office:value="2491985.9500000002" table:style-name="ce20">
            <text:p>2491985,9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2:0100047:717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2:0100047:718</text:p>
          </table:table-cell>
          <table:covered-table-cell/>
          <table:table-cell office:value-type="float" office:value="1921785.78" table:style-name="ce20">
            <text:p>1921785,7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2:0100047:719</text:p>
          </table:table-cell>
          <table:covered-table-cell/>
          <table:table-cell office:value-type="float" office:value="1199532.22" table:style-name="ce20">
            <text:p>1199532,2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2:0100047:720</text:p>
          </table:table-cell>
          <table:covered-table-cell/>
          <table:table-cell office:value-type="float" office:value="1330467.08" table:style-name="ce20">
            <text:p>1330467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2:0100047:721</text:p>
          </table:table-cell>
          <table:covered-table-cell/>
          <table:table-cell office:value-type="float" office:value="1592336.79" table:style-name="ce20">
            <text:p>1592336,7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2:0100047:722</text:p>
          </table:table-cell>
          <table:covered-table-cell/>
          <table:table-cell office:value-type="float" office:value="1482520.46" table:style-name="ce20">
            <text:p>1482520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2:0100047:723</text:p>
          </table:table-cell>
          <table:covered-table-cell/>
          <table:table-cell office:value-type="float" office:value="2086510.27" table:style-name="ce20">
            <text:p>2086510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2:0100047:724</text:p>
          </table:table-cell>
          <table:covered-table-cell/>
          <table:table-cell office:value-type="float" office:value="1997812.47" table:style-name="ce20">
            <text:p>1997812,4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2:0100047:725</text:p>
          </table:table-cell>
          <table:covered-table-cell/>
          <table:table-cell office:value-type="float" office:value="2297695.52" table:style-name="ce20">
            <text:p>2297695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2:0100047:726</text:p>
          </table:table-cell>
          <table:covered-table-cell/>
          <table:table-cell office:value-type="float" office:value="1516310.1" table:style-name="ce20">
            <text:p>1516310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2:0100047:727</text:p>
          </table:table-cell>
          <table:covered-table-cell/>
          <table:table-cell office:value-type="float" office:value="1875325.02" table:style-name="ce20">
            <text:p>1875325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2:0100047:728</text:p>
          </table:table-cell>
          <table:covered-table-cell/>
          <table:table-cell office:value-type="float" office:value="1245992.98" table:style-name="ce20">
            <text:p>1245992,9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2:0100047:729</text:p>
          </table:table-cell>
          <table:covered-table-cell/>
          <table:table-cell office:value-type="float" office:value="1499415.28" table:style-name="ce20">
            <text:p>1499415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2:0100047:730</text:p>
          </table:table-cell>
          <table:covered-table-cell/>
          <table:table-cell office:value-type="float" office:value="3108646.88" table:style-name="ce20">
            <text:p>3108646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2:0100047:731</text:p>
          </table:table-cell>
          <table:covered-table-cell/>
          <table:table-cell office:value-type="float" office:value="1317795.96" table:style-name="ce20">
            <text:p>1317795,9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2:0100047:732</text:p>
          </table:table-cell>
          <table:covered-table-cell/>
          <table:table-cell office:value-type="float" office:value="3484556.63" table:style-name="ce20">
            <text:p>3484556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2:0100047:733</text:p>
          </table:table-cell>
          <table:covered-table-cell/>
          <table:table-cell office:value-type="float" office:value="2175208.08" table:style-name="ce20">
            <text:p>2175208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2:0100047:734</text:p>
          </table:table-cell>
          <table:covered-table-cell/>
          <table:table-cell office:value-type="float" office:value="2487762.25" table:style-name="ce20">
            <text:p>2487762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2:0100047:735</text:p>
          </table:table-cell>
          <table:covered-table-cell/>
          <table:table-cell office:value-type="float" office:value="2559565.23" table:style-name="ce20">
            <text:p>2559565,2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2:0100047:736</text:p>
          </table:table-cell>
          <table:covered-table-cell/>
          <table:table-cell office:value-type="float" office:value="3294489.9" table:style-name="ce20">
            <text:p>3294489,9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2:0100047:737</text:p>
          </table:table-cell>
          <table:covered-table-cell/>
          <table:table-cell office:value-type="float" office:value="2331485.16" table:style-name="ce20">
            <text:p>2331485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2:0100047:738</text:p>
          </table:table-cell>
          <table:covered-table-cell/>
          <table:table-cell office:value-type="float" office:value="1385375.24" table:style-name="ce20">
            <text:p>1385375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2:0100047:739</text:p>
          </table:table-cell>
          <table:covered-table-cell/>
          <table:table-cell office:value-type="float" office:value="2491985.9500000002" table:style-name="ce20">
            <text:p>2491985,9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2:0100047:740</text:p>
          </table:table-cell>
          <table:covered-table-cell/>
          <table:table-cell office:value-type="float" office:value="2175208.08" table:style-name="ce20">
            <text:p>2175208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2:0100047:741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2:0100047:742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2:0100047:743</text:p>
          </table:table-cell>
          <table:covered-table-cell/>
          <table:table-cell office:value-type="float" office:value="1284006.32" table:style-name="ce20">
            <text:p>1284006,3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2:0100047:744</text:p>
          </table:table-cell>
          <table:covered-table-cell/>
          <table:table-cell office:value-type="float" office:value="1626126.43" table:style-name="ce20">
            <text:p>1626126,4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2:0100047:745</text:p>
          </table:table-cell>
          <table:covered-table-cell/>
          <table:table-cell office:value-type="float" office:value="1482520.46" table:style-name="ce20">
            <text:p>1482520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2:0100047:746</text:p>
          </table:table-cell>
          <table:covered-table-cell/>
          <table:table-cell office:value-type="float" office:value="2086510.27" table:style-name="ce20">
            <text:p>2086510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2:0100047:747</text:p>
          </table:table-cell>
          <table:covered-table-cell/>
          <table:table-cell office:value-type="float" office:value="1381151.54" table:style-name="ce20">
            <text:p>1381151,5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2:0100047:748</text:p>
          </table:table-cell>
          <table:covered-table-cell/>
          <table:table-cell office:value-type="float" office:value="3121318" table:style-name="ce20">
            <text:p>3121318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2:0100047:749</text:p>
          </table:table-cell>
          <table:covered-table-cell/>
          <table:table-cell office:value-type="float" office:value="1512086.39" table:style-name="ce20">
            <text:p>1512086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2:0100047:750</text:p>
          </table:table-cell>
          <table:covered-table-cell/>
          <table:table-cell office:value-type="float" office:value="1879548.73" table:style-name="ce20">
            <text:p>1879548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2:0100047:751</text:p>
          </table:table-cell>
          <table:covered-table-cell/>
          <table:table-cell office:value-type="float" office:value="2487762.25" table:style-name="ce20">
            <text:p>2487762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2:0100047:752</text:p>
          </table:table-cell>
          <table:covered-table-cell/>
          <table:table-cell office:value-type="float" office:value="1229098.1599999999" table:style-name="ce20">
            <text:p>1229098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2:0100047:753</text:p>
          </table:table-cell>
          <table:covered-table-cell/>
          <table:table-cell office:value-type="float" office:value="3108646.88" table:style-name="ce20">
            <text:p>3108646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2:0100047:754</text:p>
          </table:table-cell>
          <table:covered-table-cell/>
          <table:table-cell office:value-type="float" office:value="1317795.96" table:style-name="ce20">
            <text:p>1317795,9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2:0100047:755</text:p>
          </table:table-cell>
          <table:covered-table-cell/>
          <table:table-cell office:value-type="float" office:value="1913338.37" table:style-name="ce20">
            <text:p>1913338,3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2:0100047:756</text:p>
          </table:table-cell>
          <table:covered-table-cell/>
          <table:table-cell office:value-type="float" office:value="1292453.73" table:style-name="ce20">
            <text:p>1292453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2:0100047:757</text:p>
          </table:table-cell>
          <table:covered-table-cell/>
          <table:table-cell office:value-type="float" office:value="2158313.2599999998" table:style-name="ce20">
            <text:p>2158313,2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2:0100047:758</text:p>
          </table:table-cell>
          <table:covered-table-cell/>
          <table:table-cell office:value-type="float" office:value="2487762.25" table:style-name="ce20">
            <text:p>2487762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2:0100047:759</text:p>
          </table:table-cell>
          <table:covered-table-cell/>
          <table:table-cell office:value-type="float" office:value="2559565.23" table:style-name="ce20">
            <text:p>2559565,2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2:0100047:760</text:p>
          </table:table-cell>
          <table:covered-table-cell/>
          <table:table-cell office:value-type="float" office:value="3235358.03" table:style-name="ce20">
            <text:p>3235358,0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2:0100047:761</text:p>
          </table:table-cell>
          <table:covered-table-cell/>
          <table:table-cell office:value-type="float" office:value="2331485.16" table:style-name="ce20">
            <text:p>2331485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2:0100228:171</text:p>
          </table:table-cell>
          <table:covered-table-cell/>
          <table:table-cell office:value-type="float" office:value="1881337.69" table:style-name="ce20">
            <text:p>1881337,6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2:0100248:86</text:p>
          </table:table-cell>
          <table:covered-table-cell/>
          <table:table-cell office:value-type="float" office:value="979252.43" table:style-name="ce20">
            <text:p>979252,4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3:4800007:109</text:p>
          </table:table-cell>
          <table:covered-table-cell/>
          <table:table-cell office:value-type="float" office:value="899619.32" table:style-name="ce20">
            <text:p>899619,3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3:4800007:131</text:p>
          </table:table-cell>
          <table:covered-table-cell/>
          <table:table-cell office:value-type="float" office:value="13620334.33" table:style-name="ce20">
            <text:p>13620334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4:0101037:352</text:p>
          </table:table-cell>
          <table:covered-table-cell/>
          <table:table-cell office:value-type="float" office:value="1591478.74" table:style-name="ce20">
            <text:p>1591478,7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4:0101046:453</text:p>
          </table:table-cell>
          <table:covered-table-cell/>
          <table:table-cell office:value-type="float" office:value="3135089.66" table:style-name="ce20">
            <text:p>3135089,6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4:0102046:8350</text:p>
          </table:table-cell>
          <table:covered-table-cell/>
          <table:table-cell office:value-type="float" office:value="133005.76000000001" table:style-name="ce20">
            <text:p>133005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4:0102046:8351</text:p>
          </table:table-cell>
          <table:covered-table-cell/>
          <table:table-cell office:value-type="float" office:value="124944.81" table:style-name="ce20">
            <text:p>124944,8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4:0102046:8352</text:p>
          </table:table-cell>
          <table:covered-table-cell/>
          <table:table-cell office:value-type="float" office:value="149127.67000000001" table:style-name="ce20">
            <text:p>149127,6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04:0102046:8353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04:0102046:8354</text:p>
          </table:table-cell>
          <table:covered-table-cell/>
          <table:table-cell office:value-type="float" office:value="128975.29" table:style-name="ce20">
            <text:p>128975,2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04:0102046:8355</text:p>
          </table:table-cell>
          <table:covered-table-cell/>
          <table:table-cell office:value-type="float" office:value="214325.78" table:style-name="ce20">
            <text:p>214325,7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04:0102046:8356</text:p>
          </table:table-cell>
          <table:covered-table-cell/>
          <table:table-cell office:value-type="float" office:value="137036.24" table:style-name="ce20">
            <text:p>137036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04:0103031:171</text:p>
          </table:table-cell>
          <table:covered-table-cell/>
          <table:table-cell office:value-type="float" office:value="1924035.42" table:style-name="ce20">
            <text:p>1924035,4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04:0103031:594</text:p>
          </table:table-cell>
          <table:covered-table-cell/>
          <table:table-cell office:value-type="float" office:value="24750632.16" table:style-name="ce20">
            <text:p>24750632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04:0103069:4859</text:p>
          </table:table-cell>
          <table:covered-table-cell/>
          <table:table-cell office:value-type="float" office:value="123266.66" table:style-name="ce20">
            <text:p>123266,6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04:0103069:4860</text:p>
          </table:table-cell>
          <table:covered-table-cell/>
          <table:table-cell office:value-type="float" office:value="151450.70000000001" table:style-name="ce20">
            <text:p>151450,7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06:1300004:751</text:p>
          </table:table-cell>
          <table:covered-table-cell/>
          <table:table-cell office:value-type="float" office:value="577507.85" table:style-name="ce20">
            <text:p>577507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07:7005001:1337</text:p>
          </table:table-cell>
          <table:covered-table-cell/>
          <table:table-cell office:value-type="float" office:value="1697761.58" table:style-name="ce20">
            <text:p>1697761,5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08:0200013:252</text:p>
          </table:table-cell>
          <table:covered-table-cell/>
          <table:table-cell office:value-type="float" office:value="10205.32" table:style-name="ce20">
            <text:p>10205,3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2:0100002:119</text:p>
          </table:table-cell>
          <table:covered-table-cell/>
          <table:table-cell office:value-type="float" office:value="90744.8" table:style-name="ce20">
            <text:p>90744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2:0100027:199</text:p>
          </table:table-cell>
          <table:covered-table-cell/>
          <table:table-cell office:value-type="float" office:value="751565.83" table:style-name="ce20">
            <text:p>751565,8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2:3300004:252</text:p>
          </table:table-cell>
          <table:covered-table-cell/>
          <table:table-cell office:value-type="float" office:value="240247.15" table:style-name="ce20">
            <text:p>240247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3:0100015:983</text:p>
          </table:table-cell>
          <table:covered-table-cell/>
          <table:table-cell office:value-type="float" office:value="4961679.37" table:style-name="ce20">
            <text:p>4961679,3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3:0900002:464</text:p>
          </table:table-cell>
          <table:covered-table-cell/>
          <table:table-cell office:value-type="float" office:value="2019970.19" table:style-name="ce20">
            <text:p>2019970,1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3:3000010:802</text:p>
          </table:table-cell>
          <table:covered-table-cell/>
          <table:table-cell office:value-type="float" office:value="1784788.61" table:style-name="ce20">
            <text:p>1784788,6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00000:17011</text:p>
          </table:table-cell>
          <table:covered-table-cell/>
          <table:table-cell office:value-type="float" office:value="1686.4" table:style-name="ce20">
            <text:p>1686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1906:179</text:p>
          </table:table-cell>
          <table:covered-table-cell/>
          <table:table-cell office:value-type="float" office:value="3876876.96" table:style-name="ce20">
            <text:p>3876876,9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4606:907</text:p>
          </table:table-cell>
          <table:covered-table-cell/>
          <table:table-cell office:value-type="float" office:value="100688.66" table:style-name="ce20">
            <text:p>100688,6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9601:1125</text:p>
          </table:table-cell>
          <table:covered-table-cell/>
          <table:table-cell office:value-type="float" office:value="1547500.9" table:style-name="ce20">
            <text:p>1547500,9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30002:590</text:p>
          </table:table-cell>
          <table:covered-table-cell/>
          <table:table-cell office:value-type="float" office:value="1715196.69" table:style-name="ce20">
            <text:p>1715196,6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110024:355</text:p>
          </table:table-cell>
          <table:covered-table-cell/>
          <table:table-cell office:value-type="float" office:value="1936402.16" table:style-name="ce20">
            <text:p>1936402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120008:743</text:p>
          </table:table-cell>
          <table:covered-table-cell/>
          <table:table-cell office:value-type="float" office:value="3594.14" table:style-name="ce20">
            <text:p>3594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240012:113</text:p>
          </table:table-cell>
          <table:covered-table-cell/>
          <table:table-cell office:value-type="float" office:value="507464.23" table:style-name="ce20">
            <text:p>507464,2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450001:309</text:p>
          </table:table-cell>
          <table:covered-table-cell/>
          <table:table-cell office:value-type="float" office:value="339093.25" table:style-name="ce20">
            <text:p>339093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500003:412</text:p>
          </table:table-cell>
          <table:covered-table-cell/>
          <table:table-cell office:value-type="float" office:value="3650214.05" table:style-name="ce20">
            <text:p>3650214,0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540001:594</text:p>
          </table:table-cell>
          <table:covered-table-cell/>
          <table:table-cell office:value-type="float" office:value="155276.76" table:style-name="ce20">
            <text:p>155276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540001:595</text:p>
          </table:table-cell>
          <table:covered-table-cell/>
          <table:table-cell office:value-type="float" office:value="195650.52" table:style-name="ce20">
            <text:p>195650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610001:323</text:p>
          </table:table-cell>
          <table:covered-table-cell/>
          <table:table-cell office:value-type="float" office:value="961742.76" table:style-name="ce20">
            <text:p>961742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640003:43</text:p>
          </table:table-cell>
          <table:covered-table-cell/>
          <table:table-cell office:value-type="float" office:value="416388.28" table:style-name="ce20">
            <text:p>416388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640003:45</text:p>
          </table:table-cell>
          <table:covered-table-cell/>
          <table:table-cell office:value-type="float" office:value="404093.98" table:style-name="ce20">
            <text:p>404093,9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680002:158</text:p>
          </table:table-cell>
          <table:covered-table-cell/>
          <table:table-cell office:value-type="float" office:value="828087.12" table:style-name="ce20">
            <text:p>828087,1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680002:778</text:p>
          </table:table-cell>
          <table:covered-table-cell/>
          <table:table-cell office:value-type="float" office:value="1716197.09" table:style-name="ce20">
            <text:p>1716197,0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680003:106</text:p>
          </table:table-cell>
          <table:covered-table-cell/>
          <table:table-cell office:value-type="float" office:value="814331.52" table:style-name="ce20">
            <text:p>814331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680003:143</text:p>
          </table:table-cell>
          <table:covered-table-cell/>
          <table:table-cell office:value-type="float" office:value="760226.16" table:style-name="ce20">
            <text:p>760226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680003:172</text:p>
          </table:table-cell>
          <table:covered-table-cell/>
          <table:table-cell office:value-type="float" office:value="386073.84" table:style-name="ce20">
            <text:p>386073,8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680003:209</text:p>
          </table:table-cell>
          <table:covered-table-cell/>
          <table:table-cell office:value-type="float" office:value="328300.32" table:style-name="ce20">
            <text:p>328300,3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680003:475</text:p>
          </table:table-cell>
          <table:covered-table-cell/>
          <table:table-cell office:value-type="float" office:value="746464.29" table:style-name="ce20">
            <text:p>746464,2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680004:133</text:p>
          </table:table-cell>
          <table:covered-table-cell/>
          <table:table-cell office:value-type="float" office:value="257688.24" table:style-name="ce20">
            <text:p>257688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680004:134</text:p>
          </table:table-cell>
          <table:covered-table-cell/>
          <table:table-cell office:value-type="float" office:value="254020.08" table:style-name="ce20">
            <text:p>254020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680004:138</text:p>
          </table:table-cell>
          <table:covered-table-cell/>
          <table:table-cell office:value-type="float" office:value="256771.20000000001" table:style-name="ce20">
            <text:p>256771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680004:150</text:p>
          </table:table-cell>
          <table:covered-table-cell/>
          <table:table-cell office:value-type="float" office:value="394327.2" table:style-name="ce20">
            <text:p>394327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680004:396</text:p>
          </table:table-cell>
          <table:covered-table-cell/>
          <table:table-cell office:value-type="float" office:value="1215040.71" table:style-name="ce20">
            <text:p>1215040,7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5:0100017:668</text:p>
          </table:table-cell>
          <table:covered-table-cell/>
          <table:table-cell office:value-type="float" office:value="28169.81" table:style-name="ce20">
            <text:p>28169,8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5:0100017:669</text:p>
          </table:table-cell>
          <table:covered-table-cell/>
          <table:table-cell office:value-type="float" office:value="36805.81" table:style-name="ce20">
            <text:p>36805,8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5:2300001:115</text:p>
          </table:table-cell>
          <table:covered-table-cell/>
          <table:table-cell office:value-type="float" office:value="495408.89" table:style-name="ce20">
            <text:p>495408,8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0101007:5939</text:p>
          </table:table-cell>
          <table:covered-table-cell/>
          <table:table-cell office:value-type="float" office:value="2233426.06" table:style-name="ce20">
            <text:p>2233426,0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0101033:400</text:p>
          </table:table-cell>
          <table:covered-table-cell/>
          <table:table-cell office:value-type="float" office:value="2325454.7000000002" table:style-name="ce20">
            <text:p>2325454,7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0102023:411</text:p>
          </table:table-cell>
          <table:covered-table-cell/>
          <table:table-cell office:value-type="float" office:value="12227556.210000001" table:style-name="ce20">
            <text:p>12227556,2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0901008:378</text:p>
          </table:table-cell>
          <table:covered-table-cell/>
          <table:table-cell office:value-type="float" office:value="9147009.0099999998" table:style-name="ce20">
            <text:p>9147009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1301015:298</text:p>
          </table:table-cell>
          <table:covered-table-cell/>
          <table:table-cell office:value-type="float" office:value="2819977.42" table:style-name="ce20">
            <text:p>2819977,4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1401001:224</text:p>
          </table:table-cell>
          <table:covered-table-cell/>
          <table:table-cell office:value-type="float" office:value="894567.31" table:style-name="ce20">
            <text:p>894567,3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1401002:70</text:p>
          </table:table-cell>
          <table:covered-table-cell/>
          <table:table-cell office:value-type="float" office:value="1117829.44" table:style-name="ce20">
            <text:p>1117829,4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2601006:644</text:p>
          </table:table-cell>
          <table:covered-table-cell/>
          <table:table-cell office:value-type="float" office:value="2175960" table:style-name="ce20">
            <text:p>217596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2601006:645</text:p>
          </table:table-cell>
          <table:covered-table-cell/>
          <table:table-cell office:value-type="float" office:value="2175960" table:style-name="ce20">
            <text:p>217596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2601020:181</text:p>
          </table:table-cell>
          <table:covered-table-cell/>
          <table:table-cell office:value-type="float" office:value="3712809.14" table:style-name="ce20">
            <text:p>3712809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4201001:133</text:p>
          </table:table-cell>
          <table:covered-table-cell/>
          <table:table-cell office:value-type="float" office:value="932743.85" table:style-name="ce20">
            <text:p>932743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101001:239</text:p>
          </table:table-cell>
          <table:covered-table-cell/>
          <table:table-cell office:value-type="float" office:value="904188.45" table:style-name="ce20">
            <text:p>904188,4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101001:552</text:p>
          </table:table-cell>
          <table:covered-table-cell/>
          <table:table-cell office:value-type="float" office:value="6860872.3600000003" table:style-name="ce20">
            <text:p>6860872,3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201001:694</text:p>
          </table:table-cell>
          <table:covered-table-cell/>
          <table:table-cell office:value-type="float" office:value="890025.47" table:style-name="ce20">
            <text:p>890025,4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5400004:7120</text:p>
          </table:table-cell>
          <table:covered-table-cell/>
          <table:table-cell office:value-type="float" office:value="2476644.59" table:style-name="ce20">
            <text:p>2476644,5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5400004:7121</text:p>
          </table:table-cell>
          <table:covered-table-cell/>
          <table:table-cell office:value-type="float" office:value="2432185.29" table:style-name="ce20">
            <text:p>2432185,2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5400004:7122</text:p>
          </table:table-cell>
          <table:covered-table-cell/>
          <table:table-cell office:value-type="float" office:value="2481875.1" table:style-name="ce20">
            <text:p>2481875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7:0800017:265</text:p>
          </table:table-cell>
          <table:covered-table-cell/>
          <table:table-cell office:value-type="float" office:value="632030.03" table:style-name="ce20">
            <text:p>632030,0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7:5700001:265</text:p>
          </table:table-cell>
          <table:covered-table-cell/>
          <table:table-cell office:value-type="float" office:value="158107.99" table:style-name="ce20">
            <text:p>158107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8:0500006:336</text:p>
          </table:table-cell>
          <table:covered-table-cell/>
          <table:table-cell office:value-type="float" office:value="572842.23999999999" table:style-name="ce20">
            <text:p>572842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8:0500006:727</text:p>
          </table:table-cell>
          <table:covered-table-cell/>
          <table:table-cell office:value-type="float" office:value="30035178.18" table:style-name="ce20">
            <text:p>30035178,1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8:0500007:122</text:p>
          </table:table-cell>
          <table:covered-table-cell/>
          <table:table-cell office:value-type="float" office:value="4738351.38" table:style-name="ce20">
            <text:p>4738351,3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8:0500007:230</text:p>
          </table:table-cell>
          <table:covered-table-cell/>
          <table:table-cell office:value-type="float" office:value="631021.53" table:style-name="ce20">
            <text:p>631021,5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8:0500007:239</text:p>
          </table:table-cell>
          <table:covered-table-cell/>
          <table:table-cell office:value-type="float" office:value="718738" table:style-name="ce20">
            <text:p>718738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8:4800009:313</text:p>
          </table:table-cell>
          <table:covered-table-cell/>
          <table:table-cell office:value-type="float" office:value="451322.25" table:style-name="ce20">
            <text:p>451322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8:4800009:84</text:p>
          </table:table-cell>
          <table:covered-table-cell/>
          <table:table-cell office:value-type="float" office:value="329470.46999999997" table:style-name="ce20">
            <text:p>329470,4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8:4800009:94</text:p>
          </table:table-cell>
          <table:covered-table-cell/>
          <table:table-cell office:value-type="float" office:value="114007.24" table:style-name="ce20">
            <text:p>114007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9:0000000:10934</text:p>
          </table:table-cell>
          <table:covered-table-cell/>
          <table:table-cell office:value-type="float" office:value="294295" table:style-name="ce20">
            <text:p>29429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9:0000000:1510</text:p>
          </table:table-cell>
          <table:covered-table-cell/>
          <table:table-cell office:value-type="float" office:value="498723.42" table:style-name="ce20">
            <text:p>498723,4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9:0102013:884</text:p>
          </table:table-cell>
          <table:covered-table-cell/>
          <table:table-cell office:value-type="float" office:value="105189" table:style-name="ce20">
            <text:p>105189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9:0102017:666</text:p>
          </table:table-cell>
          <table:covered-table-cell/>
          <table:table-cell office:value-type="float" office:value="97791.89" table:style-name="ce20">
            <text:p>97791,8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9:0102017:667</text:p>
          </table:table-cell>
          <table:covered-table-cell/>
          <table:table-cell office:value-type="float" office:value="23132.85" table:style-name="ce20">
            <text:p>23132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9:0103019:376</text:p>
          </table:table-cell>
          <table:covered-table-cell/>
          <table:table-cell office:value-type="float" office:value="897845.04" table:style-name="ce20">
            <text:p>897845,0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9:0103068:384</text:p>
          </table:table-cell>
          <table:covered-table-cell/>
          <table:table-cell office:value-type="float" office:value="1546905.62" table:style-name="ce20">
            <text:p>1546905,6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9:0103077:296</text:p>
          </table:table-cell>
          <table:covered-table-cell/>
          <table:table-cell office:value-type="float" office:value="26897776.02" table:style-name="ce20">
            <text:p>26897776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9:3300033:165</text:p>
          </table:table-cell>
          <table:covered-table-cell/>
          <table:table-cell office:value-type="float" office:value="1606628.38" table:style-name="ce20">
            <text:p>1606628,3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9:4500001:84</text:p>
          </table:table-cell>
          <table:covered-table-cell/>
          <table:table-cell office:value-type="float" office:value="427440.58" table:style-name="ce20">
            <text:p>427440,5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9:4700004:257</text:p>
          </table:table-cell>
          <table:covered-table-cell/>
          <table:table-cell office:value-type="float" office:value="9708642.6999999993" table:style-name="ce20">
            <text:p>9708642,7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9:6500006:309</text:p>
          </table:table-cell>
          <table:covered-table-cell/>
          <table:table-cell office:value-type="float" office:value="398159.21" table:style-name="ce20">
            <text:p>398159,2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9:7700001:209</text:p>
          </table:table-cell>
          <table:covered-table-cell/>
          <table:table-cell office:value-type="float" office:value="179422.33" table:style-name="ce20">
            <text:p>179422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9:7700001:230</text:p>
          </table:table-cell>
          <table:covered-table-cell/>
          <table:table-cell office:value-type="float" office:value="197298.35" table:style-name="ce20">
            <text:p>197298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9:7700001:268</text:p>
          </table:table-cell>
          <table:covered-table-cell/>
          <table:table-cell office:value-type="float" office:value="293299.21999999997" table:style-name="ce20">
            <text:p>293299,2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9:7700001:285</text:p>
          </table:table-cell>
          <table:covered-table-cell/>
          <table:table-cell office:value-type="float" office:value="238347" table:style-name="ce20">
            <text:p>238347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9:7700001:347</text:p>
          </table:table-cell>
          <table:covered-table-cell/>
          <table:table-cell office:value-type="float" office:value="144332.35" table:style-name="ce20">
            <text:p>144332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9:7700001:367</text:p>
          </table:table-cell>
          <table:covered-table-cell/>
          <table:table-cell office:value-type="float" office:value="188691.38" table:style-name="ce20">
            <text:p>188691,3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9:7700001:731</text:p>
          </table:table-cell>
          <table:covered-table-cell/>
          <table:table-cell office:value-type="float" office:value="634929.93000000005" table:style-name="ce20">
            <text:p>634929,9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0:0100003:485</text:p>
          </table:table-cell>
          <table:covered-table-cell/>
          <table:table-cell office:value-type="float" office:value="939263.02" table:style-name="ce20">
            <text:p>939263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0:0100005:216</text:p>
          </table:table-cell>
          <table:covered-table-cell/>
          <table:table-cell office:value-type="float" office:value="818979.54" table:style-name="ce20">
            <text:p>818979,5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0:0100014:4784</text:p>
          </table:table-cell>
          <table:covered-table-cell/>
          <table:table-cell office:value-type="float" office:value="25313.200000000001" table:style-name="ce20">
            <text:p>25313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0:0100017:117</text:p>
          </table:table-cell>
          <table:covered-table-cell/>
          <table:table-cell office:value-type="float" office:value="4181287.53" table:style-name="ce20">
            <text:p>4181287,5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0:0100040:279</text:p>
          </table:table-cell>
          <table:covered-table-cell/>
          <table:table-cell office:value-type="float" office:value="1467094.98" table:style-name="ce20">
            <text:p>1467094,9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0:0100040:304</text:p>
          </table:table-cell>
          <table:covered-table-cell/>
          <table:table-cell office:value-type="float" office:value="1473002.74" table:style-name="ce20">
            <text:p>1473002,7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0:0100044:527</text:p>
          </table:table-cell>
          <table:covered-table-cell/>
          <table:table-cell office:value-type="float" office:value="6427710.7599999998" table:style-name="ce20">
            <text:p>6427710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0:0100044:528</text:p>
          </table:table-cell>
          <table:covered-table-cell/>
          <table:table-cell office:value-type="float" office:value="6252759.46" table:style-name="ce20">
            <text:p>6252759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0:0100044:529</text:p>
          </table:table-cell>
          <table:covered-table-cell/>
          <table:table-cell office:value-type="float" office:value="2354345.92" table:style-name="ce20">
            <text:p>2354345,9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0:1500001:227</text:p>
          </table:table-cell>
          <table:covered-table-cell/>
          <table:table-cell office:value-type="float" office:value="164520.4" table:style-name="ce20">
            <text:p>164520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0:1900002:102</text:p>
          </table:table-cell>
          <table:covered-table-cell/>
          <table:table-cell office:value-type="float" office:value="730576.94" table:style-name="ce20">
            <text:p>730576,9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0:2200001:213</text:p>
          </table:table-cell>
          <table:covered-table-cell/>
          <table:table-cell office:value-type="float" office:value="202484.74" table:style-name="ce20">
            <text:p>202484,7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0:6200001:6145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0:6200001:6146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1:0900006:386</text:p>
          </table:table-cell>
          <table:covered-table-cell/>
          <table:table-cell office:value-type="float" office:value="569718.19999999995" table:style-name="ce20">
            <text:p>569718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1:1300001:586</text:p>
          </table:table-cell>
          <table:covered-table-cell/>
          <table:table-cell office:value-type="float" office:value="350575.68" table:style-name="ce20">
            <text:p>350575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1:8501000:261</text:p>
          </table:table-cell>
          <table:covered-table-cell/>
          <table:table-cell office:value-type="float" office:value="528068.68000000005" table:style-name="ce20">
            <text:p>528068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1:8501000:262</text:p>
          </table:table-cell>
          <table:covered-table-cell/>
          <table:table-cell office:value-type="float" office:value="729109.26" table:style-name="ce20">
            <text:p>729109,2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2:0400002:226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2:1900007:221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3:0101020:548</text:p>
          </table:table-cell>
          <table:covered-table-cell/>
          <table:table-cell office:value-type="float" office:value="1902183.01" table:style-name="ce20">
            <text:p>1902183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4:0100010:798</text:p>
          </table:table-cell>
          <table:covered-table-cell/>
          <table:table-cell office:value-type="float" office:value="340603.63" table:style-name="ce20">
            <text:p>340603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4:0100010:799</text:p>
          </table:table-cell>
          <table:covered-table-cell/>
          <table:table-cell office:value-type="float" office:value="532174.99" table:style-name="ce20">
            <text:p>532174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0000000:14779</text:p>
          </table:table-cell>
          <table:covered-table-cell/>
          <table:table-cell office:value-type="float" office:value="5014394.5599999996" table:style-name="ce20">
            <text:p>5014394,5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0000000:14780</text:p>
          </table:table-cell>
          <table:covered-table-cell/>
          <table:table-cell office:value-type="float" office:value="5436183.6200000001" table:style-name="ce20">
            <text:p>5436183,6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0100067:202</text:p>
          </table:table-cell>
          <table:covered-table-cell/>
          <table:table-cell office:value-type="float" office:value="8092482.9000000004" table:style-name="ce20">
            <text:p>8092482,9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0100071:31</text:p>
          </table:table-cell>
          <table:covered-table-cell/>
          <table:table-cell office:value-type="float" office:value="3292040.6" table:style-name="ce20">
            <text:p>3292040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0300008:233</text:p>
          </table:table-cell>
          <table:covered-table-cell/>
          <table:table-cell office:value-type="float" office:value="3497805.33" table:style-name="ce20">
            <text:p>3497805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2500027:170</text:p>
          </table:table-cell>
          <table:covered-table-cell/>
          <table:table-cell office:value-type="float" office:value="115972.78" table:style-name="ce20">
            <text:p>115972,7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27000:2083</text:p>
          </table:table-cell>
          <table:covered-table-cell/>
          <table:table-cell office:value-type="float" office:value="2720723.01" table:style-name="ce20">
            <text:p>2720723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38000:1710</text:p>
          </table:table-cell>
          <table:covered-table-cell/>
          <table:table-cell office:value-type="float" office:value="1080779.31" table:style-name="ce20">
            <text:p>1080779,3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16:6324</text:p>
          </table:table-cell>
          <table:covered-table-cell/>
          <table:table-cell office:value-type="float" office:value="3020642.35" table:style-name="ce20">
            <text:p>3020642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18:11723</text:p>
          </table:table-cell>
          <table:covered-table-cell/>
          <table:table-cell office:value-type="float" office:value="3824805.73" table:style-name="ce20">
            <text:p>3824805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26:20035</text:p>
          </table:table-cell>
          <table:covered-table-cell/>
          <table:table-cell office:value-type="float" office:value="1500873.82" table:style-name="ce20">
            <text:p>1500873,8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72000:1003</text:p>
          </table:table-cell>
          <table:covered-table-cell/>
          <table:table-cell office:value-type="float" office:value="2473815.67" table:style-name="ce20">
            <text:p>2473815,6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7:0010410:284</text:p>
          </table:table-cell>
          <table:covered-table-cell/>
          <table:table-cell office:value-type="float" office:value="2720046.11" table:style-name="ce20">
            <text:p>2720046,1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7:0011401:3129</text:p>
          </table:table-cell>
          <table:covered-table-cell/>
          <table:table-cell office:value-type="float" office:value="311868.44" table:style-name="ce20">
            <text:p>311868,4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7:0012324:33</text:p>
          </table:table-cell>
          <table:covered-table-cell/>
          <table:table-cell office:value-type="float" office:value="3059880.49" table:style-name="ce20">
            <text:p>3059880,4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8:0102017:25</text:p>
          </table:table-cell>
          <table:covered-table-cell/>
          <table:table-cell office:value-type="float" office:value="1359593.81" table:style-name="ce20">
            <text:p>1359593,8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8:0107005:260</text:p>
          </table:table-cell>
          <table:covered-table-cell/>
          <table:table-cell office:value-type="float" office:value="2399927.0299999998" table:style-name="ce20">
            <text:p>2399927,0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8:0300022:1026</text:p>
          </table:table-cell>
          <table:covered-table-cell/>
          <table:table-cell office:value-type="float" office:value="157425.72" table:style-name="ce20">
            <text:p>157425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8:0300039:62</text:p>
          </table:table-cell>
          <table:covered-table-cell/>
          <table:table-cell office:value-type="float" office:value="1070956.1499999999" table:style-name="ce20">
            <text:p>1070956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8:0300039:64</text:p>
          </table:table-cell>
          <table:covered-table-cell/>
          <table:table-cell office:value-type="float" office:value="848190.15" table:style-name="ce20">
            <text:p>848190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8:0300039:66</text:p>
          </table:table-cell>
          <table:covered-table-cell/>
          <table:table-cell office:value-type="float" office:value="729326.13" table:style-name="ce20">
            <text:p>729326,1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8:0300040:51</text:p>
          </table:table-cell>
          <table:covered-table-cell/>
          <table:table-cell office:value-type="float" office:value="1255494.98" table:style-name="ce20">
            <text:p>1255494,9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8:2000011:578</text:p>
          </table:table-cell>
          <table:covered-table-cell/>
          <table:table-cell office:value-type="float" office:value="803951.67" table:style-name="ce20">
            <text:p>803951,6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8:6700009:294</text:p>
          </table:table-cell>
          <table:covered-table-cell/>
          <table:table-cell office:value-type="float" office:value="4952152.03" table:style-name="ce20">
            <text:p>4952152,0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8:8400011:1487</text:p>
          </table:table-cell>
          <table:covered-table-cell/>
          <table:table-cell office:value-type="float" office:value="1530185.49" table:style-name="ce20">
            <text:p>1530185,4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8:8400016:3381</text:p>
          </table:table-cell>
          <table:covered-table-cell/>
          <table:table-cell office:value-type="float" office:value="2318157.6" table:style-name="ce20">
            <text:p>2318157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8:8430000:164</text:p>
          </table:table-cell>
          <table:covered-table-cell/>
          <table:table-cell office:value-type="float" office:value="823539.91" table:style-name="ce20">
            <text:p>823539,9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9:7500030:273</text:p>
          </table:table-cell>
          <table:covered-table-cell/>
          <table:table-cell office:value-type="float" office:value="1936097.57" table:style-name="ce20">
            <text:p>1936097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9:7500030:274</text:p>
          </table:table-cell>
          <table:covered-table-cell/>
          <table:table-cell office:value-type="float" office:value="457841.79" table:style-name="ce20">
            <text:p>457841,7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1:0000000:1514</text:p>
          </table:table-cell>
          <table:covered-table-cell/>
          <table:table-cell office:value-type="float" office:value="59320448.189999998" table:style-name="ce20">
            <text:p>59320448,1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1:0000000:1516</text:p>
          </table:table-cell>
          <table:covered-table-cell/>
          <table:table-cell office:value-type="float" office:value="1875291.57" table:style-name="ce20">
            <text:p>1875291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1:0000000:1518</text:p>
          </table:table-cell>
          <table:covered-table-cell/>
          <table:table-cell office:value-type="float" office:value="1337952.56" table:style-name="ce20">
            <text:p>1337952,5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1:0000000:1527</text:p>
          </table:table-cell>
          <table:covered-table-cell/>
          <table:table-cell office:value-type="float" office:value="69014920.129999995" table:style-name="ce20">
            <text:p>69014920,1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1:0000000:1530</text:p>
          </table:table-cell>
          <table:covered-table-cell/>
          <table:table-cell office:value-type="float" office:value="25960447.559999999" table:style-name="ce20">
            <text:p>25960447,5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1:0000000:1532</text:p>
          </table:table-cell>
          <table:covered-table-cell/>
          <table:table-cell office:value-type="float" office:value="14016922.85" table:style-name="ce20">
            <text:p>14016922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1:0000000:1533</text:p>
          </table:table-cell>
          <table:covered-table-cell/>
          <table:table-cell office:value-type="float" office:value="32451922.890000001" table:style-name="ce20">
            <text:p>32451922,8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1:0000000:1534</text:p>
          </table:table-cell>
          <table:covered-table-cell/>
          <table:table-cell office:value-type="float" office:value="11656600.560000001" table:style-name="ce20">
            <text:p>11656600,5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1:0000000:1550</text:p>
          </table:table-cell>
          <table:covered-table-cell/>
          <table:table-cell office:value-type="float" office:value="1293360.3500000001" table:style-name="ce20">
            <text:p>1293360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1:0000000:1557</text:p>
          </table:table-cell>
          <table:covered-table-cell/>
          <table:table-cell office:value-type="float" office:value="27707882.140000001" table:style-name="ce20">
            <text:p>27707882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1:0000000:1564</text:p>
          </table:table-cell>
          <table:covered-table-cell/>
          <table:table-cell office:value-type="float" office:value="15927052.15" table:style-name="ce20">
            <text:p>15927052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1:0000000:1643</text:p>
          </table:table-cell>
          <table:covered-table-cell/>
          <table:table-cell office:value-type="float" office:value="37425939.93" table:style-name="ce20">
            <text:p>37425939,9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1:0000000:1652</text:p>
          </table:table-cell>
          <table:covered-table-cell/>
          <table:table-cell office:value-type="float" office:value="24063539.02" table:style-name="ce20">
            <text:p>24063539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1:0000000:1696</text:p>
          </table:table-cell>
          <table:covered-table-cell/>
          <table:table-cell office:value-type="float" office:value="1025676.25" table:style-name="ce20">
            <text:p>1025676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1:0000000:1899</text:p>
          </table:table-cell>
          <table:covered-table-cell/>
          <table:table-cell office:value-type="float" office:value="1383518.35" table:style-name="ce20">
            <text:p>1383518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1:0000000:1910</text:p>
          </table:table-cell>
          <table:covered-table-cell/>
          <table:table-cell office:value-type="float" office:value="21635607.149999999" table:style-name="ce20">
            <text:p>21635607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1:0000000:1982</text:p>
          </table:table-cell>
          <table:covered-table-cell/>
          <table:table-cell office:value-type="float" office:value="1672776.72" table:style-name="ce20">
            <text:p>1672776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1:0100010:357</text:p>
          </table:table-cell>
          <table:covered-table-cell/>
          <table:table-cell office:value-type="float" office:value="3616395.68" table:style-name="ce20">
            <text:p>3616395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1:0100010:371</text:p>
          </table:table-cell>
          <table:covered-table-cell/>
          <table:table-cell office:value-type="float" office:value="5776887.9299999997" table:style-name="ce20">
            <text:p>5776887,9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1:0100010:400</text:p>
          </table:table-cell>
          <table:covered-table-cell/>
          <table:table-cell office:value-type="float" office:value="3302612.44" table:style-name="ce20">
            <text:p>3302612,4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1:0100015:149</text:p>
          </table:table-cell>
          <table:covered-table-cell/>
          <table:table-cell office:value-type="float" office:value="4519179.8600000003" table:style-name="ce20">
            <text:p>4519179,8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1:0100015:210</text:p>
          </table:table-cell>
          <table:covered-table-cell/>
          <table:table-cell office:value-type="float" office:value="7006657.0599999996" table:style-name="ce20">
            <text:p>7006657,0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1:0100015:214</text:p>
          </table:table-cell>
          <table:covered-table-cell/>
          <table:table-cell office:value-type="float" office:value="7513267.9900000002" table:style-name="ce20">
            <text:p>7513267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1:0100030:297</text:p>
          </table:table-cell>
          <table:covered-table-cell/>
          <table:table-cell office:value-type="float" office:value="72061320.049999997" table:style-name="ce20">
            <text:p>72061320,0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1:0100034:100</text:p>
          </table:table-cell>
          <table:covered-table-cell/>
          <table:table-cell office:value-type="float" office:value="2577622.61" table:style-name="ce20">
            <text:p>2577622,6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1:0100034:101</text:p>
          </table:table-cell>
          <table:covered-table-cell/>
          <table:table-cell office:value-type="float" office:value="52927591.390000001" table:style-name="ce20">
            <text:p>52927591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1:0100034:61</text:p>
          </table:table-cell>
          <table:covered-table-cell/>
          <table:table-cell office:value-type="float" office:value="15106431.01" table:style-name="ce20">
            <text:p>15106431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1:0100034:99</text:p>
          </table:table-cell>
          <table:covered-table-cell/>
          <table:table-cell office:value-type="float" office:value="49493558.689999998" table:style-name="ce20">
            <text:p>49493558,6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1:0100035:377</text:p>
          </table:table-cell>
          <table:covered-table-cell/>
          <table:table-cell office:value-type="float" office:value="53719891.240000002" table:style-name="ce20">
            <text:p>53719891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1:0100035:86</text:p>
          </table:table-cell>
          <table:covered-table-cell/>
          <table:table-cell office:value-type="float" office:value="23503207.640000001" table:style-name="ce20">
            <text:p>23503207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1:0100042:255</text:p>
          </table:table-cell>
          <table:covered-table-cell/>
          <table:table-cell office:value-type="float" office:value="101387161.06999999" table:style-name="ce20">
            <text:p>101387161,0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1:0100046:105</text:p>
          </table:table-cell>
          <table:covered-table-cell/>
          <table:table-cell office:value-type="float" office:value="2457132.48" table:style-name="ce20">
            <text:p>2457132,4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1:0100051:105</text:p>
          </table:table-cell>
          <table:covered-table-cell/>
          <table:table-cell office:value-type="float" office:value="3725080.38" table:style-name="ce20">
            <text:p>3725080,3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1:0100051:110</text:p>
          </table:table-cell>
          <table:covered-table-cell/>
          <table:table-cell office:value-type="float" office:value="14434928.18" table:style-name="ce20">
            <text:p>14434928,1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1:0100051:113</text:p>
          </table:table-cell>
          <table:covered-table-cell/>
          <table:table-cell office:value-type="float" office:value="14840743.67" table:style-name="ce20">
            <text:p>14840743,6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1:0100051:114</text:p>
          </table:table-cell>
          <table:covered-table-cell/>
          <table:table-cell office:value-type="float" office:value="14410009.68" table:style-name="ce20">
            <text:p>14410009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1:0100051:115</text:p>
          </table:table-cell>
          <table:covered-table-cell/>
          <table:table-cell office:value-type="float" office:value="14833624.1" table:style-name="ce20">
            <text:p>14833624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1:0100051:122</text:p>
          </table:table-cell>
          <table:covered-table-cell/>
          <table:table-cell office:value-type="float" office:value="1587771.24" table:style-name="ce20">
            <text:p>1587771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1:0100051:181</text:p>
          </table:table-cell>
          <table:covered-table-cell/>
          <table:table-cell office:value-type="float" office:value="1455952.07" table:style-name="ce20">
            <text:p>1455952,0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1:0100051:280</text:p>
          </table:table-cell>
          <table:covered-table-cell/>
          <table:table-cell office:value-type="float" office:value="2952016.64" table:style-name="ce20">
            <text:p>2952016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1:0100060:118</text:p>
          </table:table-cell>
          <table:covered-table-cell/>
          <table:table-cell office:value-type="float" office:value="1527233.06" table:style-name="ce20">
            <text:p>1527233,0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1:0100060:83</text:p>
          </table:table-cell>
          <table:covered-table-cell/>
          <table:table-cell office:value-type="float" office:value="3023888.78" table:style-name="ce20">
            <text:p>3023888,7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1:0100071:115</text:p>
          </table:table-cell>
          <table:covered-table-cell/>
          <table:table-cell office:value-type="float" office:value="2566361.2599999998" table:style-name="ce20">
            <text:p>2566361,2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1:0100071:76</text:p>
          </table:table-cell>
          <table:covered-table-cell/>
          <table:table-cell office:value-type="float" office:value="2299186.0099999998" table:style-name="ce20">
            <text:p>2299186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1:0300012:77</text:p>
          </table:table-cell>
          <table:covered-table-cell/>
          <table:table-cell office:value-type="float" office:value="625266.65" table:style-name="ce20">
            <text:p>625266,6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1:0700008:195</text:p>
          </table:table-cell>
          <table:covered-table-cell/>
          <table:table-cell office:value-type="float" office:value="2121224.09" table:style-name="ce20">
            <text:p>2121224,0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1:0700008:250</text:p>
          </table:table-cell>
          <table:covered-table-cell/>
          <table:table-cell office:value-type="float" office:value="532418.02" table:style-name="ce20">
            <text:p>532418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1:0700017:284</text:p>
          </table:table-cell>
          <table:covered-table-cell/>
          <table:table-cell office:value-type="float" office:value="1430007.75" table:style-name="ce20">
            <text:p>1430007,7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1:0700023:554</text:p>
          </table:table-cell>
          <table:covered-table-cell/>
          <table:table-cell office:value-type="float" office:value="1741066.73" table:style-name="ce20">
            <text:p>1741066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1:1100016:143</text:p>
          </table:table-cell>
          <table:covered-table-cell/>
          <table:table-cell office:value-type="float" office:value="1213793.3600000001" table:style-name="ce20">
            <text:p>1213793,3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1:1100017:160</text:p>
          </table:table-cell>
          <table:covered-table-cell/>
          <table:table-cell office:value-type="float" office:value="5377492.3499999996" table:style-name="ce20">
            <text:p>5377492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1:1100017:184</text:p>
          </table:table-cell>
          <table:covered-table-cell/>
          <table:table-cell office:value-type="float" office:value="11473855.74" table:style-name="ce20">
            <text:p>11473855,7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1:1400005:121</text:p>
          </table:table-cell>
          <table:covered-table-cell/>
          <table:table-cell office:value-type="float" office:value="1442419.51" table:style-name="ce20">
            <text:p>1442419,5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1:1400005:123</text:p>
          </table:table-cell>
          <table:covered-table-cell/>
          <table:table-cell office:value-type="float" office:value="710769.29" table:style-name="ce20">
            <text:p>710769,2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1:1900002:73</text:p>
          </table:table-cell>
          <table:covered-table-cell/>
          <table:table-cell office:value-type="float" office:value="1325564.01" table:style-name="ce20">
            <text:p>1325564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1:1900002:76</text:p>
          </table:table-cell>
          <table:covered-table-cell/>
          <table:table-cell office:value-type="float" office:value="968289.05" table:style-name="ce20">
            <text:p>968289,0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1:1900002:98</text:p>
          </table:table-cell>
          <table:covered-table-cell/>
          <table:table-cell office:value-type="float" office:value="1379824.04" table:style-name="ce20">
            <text:p>1379824,0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1:1900003:103</text:p>
          </table:table-cell>
          <table:covered-table-cell/>
          <table:table-cell office:value-type="float" office:value="883918.59" table:style-name="ce20">
            <text:p>883918,5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1:1900004:168</text:p>
          </table:table-cell>
          <table:covered-table-cell/>
          <table:table-cell office:value-type="float" office:value="730359.35" table:style-name="ce20">
            <text:p>730359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1:1900005:256</text:p>
          </table:table-cell>
          <table:covered-table-cell/>
          <table:table-cell office:value-type="float" office:value="8339478.9699999997" table:style-name="ce20">
            <text:p>8339478,9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1:1900005:257</text:p>
          </table:table-cell>
          <table:covered-table-cell/>
          <table:table-cell office:value-type="float" office:value="1108097.45" table:style-name="ce20">
            <text:p>1108097,4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1:1900005:274</text:p>
          </table:table-cell>
          <table:covered-table-cell/>
          <table:table-cell office:value-type="float" office:value="1205267.99" table:style-name="ce20">
            <text:p>1205267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1:1900005:281</text:p>
          </table:table-cell>
          <table:covered-table-cell/>
          <table:table-cell office:value-type="float" office:value="1116576.8899999999" table:style-name="ce20">
            <text:p>1116576,8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1:1900005:290</text:p>
          </table:table-cell>
          <table:covered-table-cell/>
          <table:table-cell office:value-type="float" office:value="1450808" table:style-name="ce20">
            <text:p>1450808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1:1900005:294</text:p>
          </table:table-cell>
          <table:covered-table-cell/>
          <table:table-cell office:value-type="float" office:value="13326932.33" table:style-name="ce20">
            <text:p>13326932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1:1900005:296</text:p>
          </table:table-cell>
          <table:covered-table-cell/>
          <table:table-cell office:value-type="float" office:value="1132298.92" table:style-name="ce20">
            <text:p>1132298,9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1:1900005:367</text:p>
          </table:table-cell>
          <table:covered-table-cell/>
          <table:table-cell office:value-type="float" office:value="11294672.859999999" table:style-name="ce20">
            <text:p>11294672,8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1:1900005:378</text:p>
          </table:table-cell>
          <table:covered-table-cell/>
          <table:table-cell office:value-type="float" office:value="1232051.72" table:style-name="ce20">
            <text:p>1232051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1:1900005:390</text:p>
          </table:table-cell>
          <table:covered-table-cell/>
          <table:table-cell office:value-type="float" office:value="8787417.8200000003" table:style-name="ce20">
            <text:p>8787417,8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1:1900005:413</text:p>
          </table:table-cell>
          <table:covered-table-cell/>
          <table:table-cell office:value-type="float" office:value="833929.01" table:style-name="ce20">
            <text:p>833929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1:1900005:435</text:p>
          </table:table-cell>
          <table:covered-table-cell/>
          <table:table-cell office:value-type="float" office:value="209434.23" table:style-name="ce20">
            <text:p>209434,2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1:1900006:111</text:p>
          </table:table-cell>
          <table:covered-table-cell/>
          <table:table-cell office:value-type="float" office:value="1613691.32" table:style-name="ce20">
            <text:p>1613691,3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1:1900006:114</text:p>
          </table:table-cell>
          <table:covered-table-cell/>
          <table:table-cell office:value-type="float" office:value="877610.52" table:style-name="ce20">
            <text:p>877610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1:1900007:144</text:p>
          </table:table-cell>
          <table:covered-table-cell/>
          <table:table-cell office:value-type="float" office:value="1179407.83" table:style-name="ce20">
            <text:p>1179407,8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1:1900007:98</text:p>
          </table:table-cell>
          <table:covered-table-cell/>
          <table:table-cell office:value-type="float" office:value="47515361.280000001" table:style-name="ce20">
            <text:p>47515361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1:1900008:106</text:p>
          </table:table-cell>
          <table:covered-table-cell/>
          <table:table-cell office:value-type="float" office:value="1163707.02" table:style-name="ce20">
            <text:p>1163707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1:1900008:109</text:p>
          </table:table-cell>
          <table:covered-table-cell/>
          <table:table-cell office:value-type="float" office:value="1561768.71" table:style-name="ce20">
            <text:p>1561768,7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1:1900008:175</text:p>
          </table:table-cell>
          <table:covered-table-cell/>
          <table:table-cell office:value-type="float" office:value="1101148.29" table:style-name="ce20">
            <text:p>1101148,2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1:1900008:460</text:p>
          </table:table-cell>
          <table:covered-table-cell/>
          <table:table-cell office:value-type="float" office:value="1245842.6499999999" table:style-name="ce20">
            <text:p>1245842,6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1:1900009:69</text:p>
          </table:table-cell>
          <table:covered-table-cell/>
          <table:table-cell office:value-type="float" office:value="1820370.27" table:style-name="ce20">
            <text:p>1820370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1:1900009:72</text:p>
          </table:table-cell>
          <table:covered-table-cell/>
          <table:table-cell office:value-type="float" office:value="1361703.25" table:style-name="ce20">
            <text:p>1361703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1:1900009:77</text:p>
          </table:table-cell>
          <table:covered-table-cell/>
          <table:table-cell office:value-type="float" office:value="1140083.76" table:style-name="ce20">
            <text:p>1140083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1:1900011:207</text:p>
          </table:table-cell>
          <table:covered-table-cell/>
          <table:table-cell office:value-type="float" office:value="1130804.1399999999" table:style-name="ce20">
            <text:p>1130804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1:2400003:277</text:p>
          </table:table-cell>
          <table:covered-table-cell/>
          <table:table-cell office:value-type="float" office:value="863323.03" table:style-name="ce20">
            <text:p>863323,0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1:2500003:378</text:p>
          </table:table-cell>
          <table:covered-table-cell/>
          <table:table-cell office:value-type="float" office:value="1465472.54" table:style-name="ce20">
            <text:p>1465472,5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1:2500003:994</text:p>
          </table:table-cell>
          <table:covered-table-cell/>
          <table:table-cell office:value-type="float" office:value="27018135.370000001" table:style-name="ce20">
            <text:p>27018135,3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1:2500003:996</text:p>
          </table:table-cell>
          <table:covered-table-cell/>
          <table:table-cell office:value-type="float" office:value="13237752.41" table:style-name="ce20">
            <text:p>13237752,4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1:2500004:130</text:p>
          </table:table-cell>
          <table:covered-table-cell/>
          <table:table-cell office:value-type="float" office:value="7439814.1299999999" table:style-name="ce20">
            <text:p>7439814,1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1:2600001:135</text:p>
          </table:table-cell>
          <table:covered-table-cell/>
          <table:table-cell office:value-type="float" office:value="40316942.189999998" table:style-name="ce20">
            <text:p>40316942,1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1:2600001:166</text:p>
          </table:table-cell>
          <table:covered-table-cell/>
          <table:table-cell office:value-type="float" office:value="1201607.42" table:style-name="ce20">
            <text:p>1201607,4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1:2600001:471</text:p>
          </table:table-cell>
          <table:covered-table-cell/>
          <table:table-cell office:value-type="float" office:value="1316814.6499999999" table:style-name="ce20">
            <text:p>1316814,6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1:2600001:85</text:p>
          </table:table-cell>
          <table:covered-table-cell/>
          <table:table-cell office:value-type="float" office:value="1248380.52" table:style-name="ce20">
            <text:p>1248380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1:2700002:367</text:p>
          </table:table-cell>
          <table:covered-table-cell/>
          <table:table-cell office:value-type="float" office:value="967256.85" table:style-name="ce20">
            <text:p>967256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1:3100002:88</text:p>
          </table:table-cell>
          <table:covered-table-cell/>
          <table:table-cell office:value-type="float" office:value="1315840.08" table:style-name="ce20">
            <text:p>1315840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1:3100011:103</text:p>
          </table:table-cell>
          <table:covered-table-cell/>
          <table:table-cell office:value-type="float" office:value="640730.51" table:style-name="ce20">
            <text:p>640730,5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1:4100008:121</text:p>
          </table:table-cell>
          <table:covered-table-cell/>
          <table:table-cell office:value-type="float" office:value="2632300.19" table:style-name="ce20">
            <text:p>2632300,1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1:4100013:112</text:p>
          </table:table-cell>
          <table:covered-table-cell/>
          <table:table-cell office:value-type="float" office:value="1212612.1399999999" table:style-name="ce20">
            <text:p>1212612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1:4100015:208</text:p>
          </table:table-cell>
          <table:covered-table-cell/>
          <table:table-cell office:value-type="float" office:value="2396952.17" table:style-name="ce20">
            <text:p>2396952,1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1:4100016:114</text:p>
          </table:table-cell>
          <table:covered-table-cell/>
          <table:table-cell office:value-type="float" office:value="1843882.95" table:style-name="ce20">
            <text:p>1843882,9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1:4100017:290</text:p>
          </table:table-cell>
          <table:covered-table-cell/>
          <table:table-cell office:value-type="float" office:value="2262697.0099999998" table:style-name="ce20">
            <text:p>2262697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1:4100017:396</text:p>
          </table:table-cell>
          <table:covered-table-cell/>
          <table:table-cell office:value-type="float" office:value="1945305.12" table:style-name="ce20">
            <text:p>1945305,1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1:4100018:295</text:p>
          </table:table-cell>
          <table:covered-table-cell/>
          <table:table-cell office:value-type="float" office:value="1049440.92" table:style-name="ce20">
            <text:p>1049440,9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2:3700002:170</text:p>
          </table:table-cell>
          <table:covered-table-cell/>
          <table:table-cell office:value-type="float" office:value="187584.15" table:style-name="ce20">
            <text:p>187584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2:5900008:168</text:p>
          </table:table-cell>
          <table:covered-table-cell/>
          <table:table-cell office:value-type="float" office:value="469257.84" table:style-name="ce20">
            <text:p>469257,8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3:0003502:1731</text:p>
          </table:table-cell>
          <table:covered-table-cell/>
          <table:table-cell office:value-type="float" office:value="175940.93" table:style-name="ce20">
            <text:p>175940,9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000000:41355</text:p>
          </table:table-cell>
          <table:covered-table-cell/>
          <table:table-cell office:value-type="float" office:value="548850.27" table:style-name="ce20">
            <text:p>548850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000000:4183</text:p>
          </table:table-cell>
          <table:covered-table-cell/>
          <table:table-cell office:value-type="float" office:value="15769270.59" table:style-name="ce20">
            <text:p>15769270,5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000000:4402</text:p>
          </table:table-cell>
          <table:covered-table-cell/>
          <table:table-cell office:value-type="float" office:value="68016441.189999998" table:style-name="ce20">
            <text:p>68016441,1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000000:4419</text:p>
          </table:table-cell>
          <table:covered-table-cell/>
          <table:table-cell office:value-type="float" office:value="7313033.9900000002" table:style-name="ce20">
            <text:p>7313033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000000:4420</text:p>
          </table:table-cell>
          <table:covered-table-cell/>
          <table:table-cell office:value-type="float" office:value="439418.76" table:style-name="ce20">
            <text:p>439418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000000:4421</text:p>
          </table:table-cell>
          <table:covered-table-cell/>
          <table:table-cell office:value-type="float" office:value="12020134.640000001" table:style-name="ce20">
            <text:p>12020134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000000:53309</text:p>
          </table:table-cell>
          <table:covered-table-cell/>
          <table:table-cell office:value-type="float" office:value="106653.75999999999" table:style-name="ce20">
            <text:p>106653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000000:54531</text:p>
          </table:table-cell>
          <table:covered-table-cell/>
          <table:table-cell office:value-type="float" office:value="311819.45" table:style-name="ce20">
            <text:p>311819,4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2003:2603</text:p>
          </table:table-cell>
          <table:covered-table-cell/>
          <table:table-cell office:value-type="float" office:value="45479.59" table:style-name="ce20">
            <text:p>45479,5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2003:2606</text:p>
          </table:table-cell>
          <table:covered-table-cell/>
          <table:table-cell office:value-type="float" office:value="1168397.8" table:style-name="ce20">
            <text:p>1168397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2003:2607</text:p>
          </table:table-cell>
          <table:covered-table-cell/>
          <table:table-cell office:value-type="float" office:value="1310193.6499999999" table:style-name="ce20">
            <text:p>1310193,6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2003:2608</text:p>
          </table:table-cell>
          <table:covered-table-cell/>
          <table:table-cell office:value-type="float" office:value="1097499.8799999999" table:style-name="ce20">
            <text:p>1097499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2003:2609</text:p>
          </table:table-cell>
          <table:covered-table-cell/>
          <table:table-cell office:value-type="float" office:value="1745627.23" table:style-name="ce20">
            <text:p>1745627,2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4018:130</text:p>
          </table:table-cell>
          <table:covered-table-cell/>
          <table:table-cell office:value-type="float" office:value="5604979.0499999998" table:style-name="ce20">
            <text:p>5604979,0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4132:217</text:p>
          </table:table-cell>
          <table:covered-table-cell/>
          <table:table-cell office:value-type="float" office:value="1848790.23" table:style-name="ce20">
            <text:p>1848790,2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4132:218</text:p>
          </table:table-cell>
          <table:covered-table-cell/>
          <table:table-cell office:value-type="float" office:value="898067.41" table:style-name="ce20">
            <text:p>898067,4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4132:219</text:p>
          </table:table-cell>
          <table:covered-table-cell/>
          <table:table-cell office:value-type="float" office:value="1225701.1200000001" table:style-name="ce20">
            <text:p>1225701,1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12:1805</text:p>
          </table:table-cell>
          <table:covered-table-cell/>
          <table:table-cell office:value-type="float" office:value="316520.61" table:style-name="ce20">
            <text:p>316520,6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31:9505</text:p>
          </table:table-cell>
          <table:covered-table-cell/>
          <table:table-cell office:value-type="float" office:value="140564.64000000001" table:style-name="ce20">
            <text:p>140564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6001:6886</text:p>
          </table:table-cell>
          <table:covered-table-cell/>
          <table:table-cell office:value-type="float" office:value="1075223.57" table:style-name="ce20">
            <text:p>1075223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6001:6887</text:p>
          </table:table-cell>
          <table:covered-table-cell/>
          <table:table-cell office:value-type="float" office:value="19067537.949999999" table:style-name="ce20">
            <text:p>19067537,9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6030:2112</text:p>
          </table:table-cell>
          <table:covered-table-cell/>
          <table:table-cell office:value-type="float" office:value="101669.1" table:style-name="ce20">
            <text:p>101669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7077:378</text:p>
          </table:table-cell>
          <table:covered-table-cell/>
          <table:table-cell office:value-type="float" office:value="3886139.51" table:style-name="ce20">
            <text:p>3886139,5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3009:29468</text:p>
          </table:table-cell>
          <table:covered-table-cell/>
          <table:table-cell office:value-type="float" office:value="154325.79999999999" table:style-name="ce20">
            <text:p>154325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3011:2629</text:p>
          </table:table-cell>
          <table:covered-table-cell/>
          <table:table-cell office:value-type="float" office:value="2308757.4" table:style-name="ce20">
            <text:p>2308757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3011:2704</text:p>
          </table:table-cell>
          <table:covered-table-cell/>
          <table:table-cell office:value-type="float" office:value="28917615.170000002" table:style-name="ce20">
            <text:p>28917615,1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3011:2714</text:p>
          </table:table-cell>
          <table:covered-table-cell/>
          <table:table-cell office:value-type="float" office:value="5141829.0199999996" table:style-name="ce20">
            <text:p>5141829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3011:2774</text:p>
          </table:table-cell>
          <table:covered-table-cell/>
          <table:table-cell office:value-type="float" office:value="2219303.7000000002" table:style-name="ce20">
            <text:p>2219303,7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3012:3610</text:p>
          </table:table-cell>
          <table:covered-table-cell/>
          <table:table-cell office:value-type="float" office:value="1004926.3" table:style-name="ce20">
            <text:p>1004926,3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3012:3622</text:p>
          </table:table-cell>
          <table:covered-table-cell/>
          <table:table-cell office:value-type="float" office:value="133154.79" table:style-name="ce20">
            <text:p>133154,7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3012:3650</text:p>
          </table:table-cell>
          <table:covered-table-cell/>
          <table:table-cell office:value-type="float" office:value="2185520.15" table:style-name="ce20">
            <text:p>2185520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3012:3780</text:p>
          </table:table-cell>
          <table:covered-table-cell/>
          <table:table-cell office:value-type="float" office:value="3147474.33" table:style-name="ce20">
            <text:p>3147474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3012:3872</text:p>
          </table:table-cell>
          <table:covered-table-cell/>
          <table:table-cell office:value-type="float" office:value="4964182.43" table:style-name="ce20">
            <text:p>4964182,4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3012:3887</text:p>
          </table:table-cell>
          <table:covered-table-cell/>
          <table:table-cell office:value-type="float" office:value="39656824.329999998" table:style-name="ce20">
            <text:p>39656824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3012:3890</text:p>
          </table:table-cell>
          <table:covered-table-cell/>
          <table:table-cell office:value-type="float" office:value="5128141.92" table:style-name="ce20">
            <text:p>5128141,9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3012:3915</text:p>
          </table:table-cell>
          <table:covered-table-cell/>
          <table:table-cell office:value-type="float" office:value="2768101.72" table:style-name="ce20">
            <text:p>2768101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3012:3956</text:p>
          </table:table-cell>
          <table:covered-table-cell/>
          <table:table-cell office:value-type="float" office:value="4296458" table:style-name="ce20">
            <text:p>4296458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3012:4237</text:p>
          </table:table-cell>
          <table:covered-table-cell/>
          <table:table-cell office:value-type="float" office:value="719966.4" table:style-name="ce20">
            <text:p>719966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3012:4515</text:p>
          </table:table-cell>
          <table:covered-table-cell/>
          <table:table-cell office:value-type="float" office:value="1612724.74" table:style-name="ce20">
            <text:p>1612724,7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3012:4641</text:p>
          </table:table-cell>
          <table:covered-table-cell/>
          <table:table-cell office:value-type="float" office:value="6593918.0199999996" table:style-name="ce20">
            <text:p>6593918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3012:4668</text:p>
          </table:table-cell>
          <table:covered-table-cell/>
          <table:table-cell office:value-type="float" office:value="1804034.11" table:style-name="ce20">
            <text:p>1804034,1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3013:4381</text:p>
          </table:table-cell>
          <table:covered-table-cell/>
          <table:table-cell office:value-type="float" office:value="1464776.28" table:style-name="ce20">
            <text:p>1464776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3013:4456</text:p>
          </table:table-cell>
          <table:covered-table-cell/>
          <table:table-cell office:value-type="float" office:value="5674660.5300000003" table:style-name="ce20">
            <text:p>5674660,5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3013:4810</text:p>
          </table:table-cell>
          <table:covered-table-cell/>
          <table:table-cell office:value-type="float" office:value="4297289.68" table:style-name="ce20">
            <text:p>4297289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3015:4684</text:p>
          </table:table-cell>
          <table:covered-table-cell/>
          <table:table-cell office:value-type="float" office:value="1606932.97" table:style-name="ce20">
            <text:p>1606932,9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3016:1978</text:p>
          </table:table-cell>
          <table:covered-table-cell/>
          <table:table-cell office:value-type="float" office:value="5560652.25" table:style-name="ce20">
            <text:p>5560652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3017:5972</text:p>
          </table:table-cell>
          <table:covered-table-cell/>
          <table:table-cell office:value-type="float" office:value="1853986.05" table:style-name="ce20">
            <text:p>1853986,0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3018:6748</text:p>
          </table:table-cell>
          <table:covered-table-cell/>
          <table:table-cell office:value-type="float" office:value="2267041.86" table:style-name="ce20">
            <text:p>2267041,8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3018:7002</text:p>
          </table:table-cell>
          <table:covered-table-cell/>
          <table:table-cell office:value-type="float" office:value="8782420.9000000004" table:style-name="ce20">
            <text:p>8782420,9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3018:7109</text:p>
          </table:table-cell>
          <table:covered-table-cell/>
          <table:table-cell office:value-type="float" office:value="2576094.67" table:style-name="ce20">
            <text:p>2576094,6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3018:7802</text:p>
          </table:table-cell>
          <table:covered-table-cell/>
          <table:table-cell office:value-type="float" office:value="14255017.369999999" table:style-name="ce20">
            <text:p>14255017,3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3018:7868</text:p>
          </table:table-cell>
          <table:covered-table-cell/>
          <table:table-cell office:value-type="float" office:value="2551192.3199999998" table:style-name="ce20">
            <text:p>2551192,3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3018:7943</text:p>
          </table:table-cell>
          <table:covered-table-cell/>
          <table:table-cell office:value-type="float" office:value="5271962.51" table:style-name="ce20">
            <text:p>5271962,5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3018:8077</text:p>
          </table:table-cell>
          <table:covered-table-cell/>
          <table:table-cell office:value-type="float" office:value="2846718.36" table:style-name="ce20">
            <text:p>2846718,3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3018:8583</text:p>
          </table:table-cell>
          <table:covered-table-cell/>
          <table:table-cell office:value-type="float" office:value="1596645.53" table:style-name="ce20">
            <text:p>1596645,5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3018:8690</text:p>
          </table:table-cell>
          <table:covered-table-cell/>
          <table:table-cell office:value-type="float" office:value="454873.38" table:style-name="ce20">
            <text:p>454873,3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3019:931</text:p>
          </table:table-cell>
          <table:covered-table-cell/>
          <table:table-cell office:value-type="float" office:value="9322622.6899999995" table:style-name="ce20">
            <text:p>9322622,6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3020:2744</text:p>
          </table:table-cell>
          <table:covered-table-cell/>
          <table:table-cell office:value-type="float" office:value="2644557.5499999998" table:style-name="ce20">
            <text:p>2644557,5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3020:2909</text:p>
          </table:table-cell>
          <table:covered-table-cell/>
          <table:table-cell office:value-type="float" office:value="1013915.09" table:style-name="ce20">
            <text:p>1013915,0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3021:2275</text:p>
          </table:table-cell>
          <table:covered-table-cell/>
          <table:table-cell office:value-type="float" office:value="128231107.59" table:style-name="ce20">
            <text:p>128231107,5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3021:2447</text:p>
          </table:table-cell>
          <table:covered-table-cell/>
          <table:table-cell office:value-type="float" office:value="5463349.2699999996" table:style-name="ce20">
            <text:p>5463349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3021:2454</text:p>
          </table:table-cell>
          <table:covered-table-cell/>
          <table:table-cell office:value-type="float" office:value="5770553.5700000003" table:style-name="ce20">
            <text:p>5770553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4002:2761</text:p>
          </table:table-cell>
          <table:covered-table-cell/>
          <table:table-cell office:value-type="float" office:value="701406.25" table:style-name="ce20">
            <text:p>701406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6001:22653</text:p>
          </table:table-cell>
          <table:covered-table-cell/>
          <table:table-cell office:value-type="float" office:value="159616.13" table:style-name="ce20">
            <text:p>159616,1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6021:3246</text:p>
          </table:table-cell>
          <table:covered-table-cell/>
          <table:table-cell office:value-type="float" office:value="353750.25" table:style-name="ce20">
            <text:p>353750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8060:1042</text:p>
          </table:table-cell>
          <table:covered-table-cell/>
          <table:table-cell office:value-type="float" office:value="67432.149999999994" table:style-name="ce20">
            <text:p>67432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8060:1076</text:p>
          </table:table-cell>
          <table:covered-table-cell/>
          <table:table-cell office:value-type="float" office:value="67432.149999999994" table:style-name="ce20">
            <text:p>67432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8060:1098</text:p>
          </table:table-cell>
          <table:covered-table-cell/>
          <table:table-cell office:value-type="float" office:value="67432.149999999994" table:style-name="ce20">
            <text:p>67432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8060:1139</text:p>
          </table:table-cell>
          <table:covered-table-cell/>
          <table:table-cell office:value-type="float" office:value="104614.36" table:style-name="ce20">
            <text:p>104614,3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8060:1174</text:p>
          </table:table-cell>
          <table:covered-table-cell/>
          <table:table-cell office:value-type="float" office:value="104614.36" table:style-name="ce20">
            <text:p>104614,3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8060:403</text:p>
          </table:table-cell>
          <table:covered-table-cell/>
          <table:table-cell office:value-type="float" office:value="393379.61" table:style-name="ce20">
            <text:p>393379,6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8060:404</text:p>
          </table:table-cell>
          <table:covered-table-cell/>
          <table:table-cell office:value-type="float" office:value="495940.08" table:style-name="ce20">
            <text:p>495940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8060:405</text:p>
          </table:table-cell>
          <table:covered-table-cell/>
          <table:table-cell office:value-type="float" office:value="495940.08" table:style-name="ce20">
            <text:p>495940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8060:407</text:p>
          </table:table-cell>
          <table:covered-table-cell/>
          <table:table-cell office:value-type="float" office:value="394332.1" table:style-name="ce20">
            <text:p>394332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8060:408</text:p>
          </table:table-cell>
          <table:covered-table-cell/>
          <table:table-cell office:value-type="float" office:value="488454.19" table:style-name="ce20">
            <text:p>488454,1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8060:409</text:p>
          </table:table-cell>
          <table:covered-table-cell/>
          <table:table-cell office:value-type="float" office:value="492197.14" table:style-name="ce20">
            <text:p>492197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8060:410</text:p>
          </table:table-cell>
          <table:covered-table-cell/>
          <table:table-cell office:value-type="float" office:value="394332.1" table:style-name="ce20">
            <text:p>394332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8060:95</text:p>
          </table:table-cell>
          <table:covered-table-cell/>
          <table:table-cell office:value-type="float" office:value="2342147.06" table:style-name="ce20">
            <text:p>2342147,0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8060:977</text:p>
          </table:table-cell>
          <table:covered-table-cell/>
          <table:table-cell office:value-type="float" office:value="68692.56" table:style-name="ce20">
            <text:p>68692,5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8073:62</text:p>
          </table:table-cell>
          <table:covered-table-cell/>
          <table:table-cell office:value-type="float" office:value="7237738.9100000001" table:style-name="ce20">
            <text:p>7237738,9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9014:899</text:p>
          </table:table-cell>
          <table:covered-table-cell/>
          <table:table-cell office:value-type="float" office:value="5795771.6799999997" table:style-name="ce20">
            <text:p>5795771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9015:1103</text:p>
          </table:table-cell>
          <table:covered-table-cell/>
          <table:table-cell office:value-type="float" office:value="16608565.039999999" table:style-name="ce20">
            <text:p>16608565,0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9015:1104</text:p>
          </table:table-cell>
          <table:covered-table-cell/>
          <table:table-cell office:value-type="float" office:value="8162592.6500000004" table:style-name="ce20">
            <text:p>8162592,6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9015:1105</text:p>
          </table:table-cell>
          <table:covered-table-cell/>
          <table:table-cell office:value-type="float" office:value="34752672.609999999" table:style-name="ce20">
            <text:p>34752672,6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9015:463</text:p>
          </table:table-cell>
          <table:covered-table-cell/>
          <table:table-cell office:value-type="float" office:value="2997767.63" table:style-name="ce20">
            <text:p>2997767,6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9015:491</text:p>
          </table:table-cell>
          <table:covered-table-cell/>
          <table:table-cell office:value-type="float" office:value="3480248.57" table:style-name="ce20">
            <text:p>3480248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9015:494</text:p>
          </table:table-cell>
          <table:covered-table-cell/>
          <table:table-cell office:value-type="float" office:value="8693916.4800000004" table:style-name="ce20">
            <text:p>8693916,4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9015:496</text:p>
          </table:table-cell>
          <table:covered-table-cell/>
          <table:table-cell office:value-type="float" office:value="1576260.23" table:style-name="ce20">
            <text:p>1576260,2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9015:517</text:p>
          </table:table-cell>
          <table:covered-table-cell/>
          <table:table-cell office:value-type="float" office:value="1227517.17" table:style-name="ce20">
            <text:p>1227517,1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9015:536</text:p>
          </table:table-cell>
          <table:covered-table-cell/>
          <table:table-cell office:value-type="float" office:value="19756271.73" table:style-name="ce20">
            <text:p>19756271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9018:1838</text:p>
          </table:table-cell>
          <table:covered-table-cell/>
          <table:table-cell office:value-type="float" office:value="65513818.57" table:style-name="ce20">
            <text:p>65513818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9020:3527</text:p>
          </table:table-cell>
          <table:covered-table-cell/>
          <table:table-cell office:value-type="float" office:value="221779.86" table:style-name="ce20">
            <text:p>221779,8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11002:23303</text:p>
          </table:table-cell>
          <table:covered-table-cell/>
          <table:table-cell office:value-type="float" office:value="287379.33" table:style-name="ce20">
            <text:p>28737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11002:23304</text:p>
          </table:table-cell>
          <table:covered-table-cell/>
          <table:table-cell office:value-type="float" office:value="127630.74" table:style-name="ce20">
            <text:p>127630,7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5001:3229</text:p>
          </table:table-cell>
          <table:covered-table-cell/>
          <table:table-cell office:value-type="float" office:value="174452.4" table:style-name="ce20">
            <text:p>174452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5001:3230</text:p>
          </table:table-cell>
          <table:covered-table-cell/>
          <table:table-cell office:value-type="float" office:value="474421.87" table:style-name="ce20">
            <text:p>474421,8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5001:3231</text:p>
          </table:table-cell>
          <table:covered-table-cell/>
          <table:table-cell office:value-type="float" office:value="2057101.45" table:style-name="ce20">
            <text:p>2057101,4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5001:3232</text:p>
          </table:table-cell>
          <table:covered-table-cell/>
          <table:table-cell office:value-type="float" office:value="2053941.12" table:style-name="ce20">
            <text:p>2053941,1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5001:3233</text:p>
          </table:table-cell>
          <table:covered-table-cell/>
          <table:table-cell office:value-type="float" office:value="3793820.06" table:style-name="ce20">
            <text:p>3793820,0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5006:1479</text:p>
          </table:table-cell>
          <table:covered-table-cell/>
          <table:table-cell office:value-type="float" office:value="140663.48000000001" table:style-name="ce20">
            <text:p>140663,4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5006:1480</text:p>
          </table:table-cell>
          <table:covered-table-cell/>
          <table:table-cell office:value-type="float" office:value="156202.64000000001" table:style-name="ce20">
            <text:p>156202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5007:4265</text:p>
          </table:table-cell>
          <table:covered-table-cell/>
          <table:table-cell office:value-type="float" office:value="130700.7" table:style-name="ce20">
            <text:p>130700,7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6001:1338</text:p>
          </table:table-cell>
          <table:covered-table-cell/>
          <table:table-cell office:value-type="float" office:value="5907280.7599999998" table:style-name="ce20">
            <text:p>5907280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06001:363</text:p>
          </table:table-cell>
          <table:covered-table-cell/>
          <table:table-cell office:value-type="float" office:value="1848589.64" table:style-name="ce20">
            <text:p>1848589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06001:620</text:p>
          </table:table-cell>
          <table:covered-table-cell/>
          <table:table-cell office:value-type="float" office:value="1512583.25" table:style-name="ce20">
            <text:p>1512583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06001:750</text:p>
          </table:table-cell>
          <table:covered-table-cell/>
          <table:table-cell office:value-type="float" office:value="2546107.87" table:style-name="ce20">
            <text:p>2546107,8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06083:116</text:p>
          </table:table-cell>
          <table:covered-table-cell/>
          <table:table-cell office:value-type="float" office:value="5384788.0800000001" table:style-name="ce20">
            <text:p>5384788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06086:21159</text:p>
          </table:table-cell>
          <table:covered-table-cell/>
          <table:table-cell office:value-type="float" office:value="1983825.18" table:style-name="ce20">
            <text:p>1983825,1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07001:436</text:p>
          </table:table-cell>
          <table:covered-table-cell/>
          <table:table-cell office:value-type="float" office:value="718707.61" table:style-name="ce20">
            <text:p>718707,6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07001:440</text:p>
          </table:table-cell>
          <table:covered-table-cell/>
          <table:table-cell office:value-type="float" office:value="550475.14" table:style-name="ce20">
            <text:p>550475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07001:467</text:p>
          </table:table-cell>
          <table:covered-table-cell/>
          <table:table-cell office:value-type="float" office:value="14507304.24" table:style-name="ce20">
            <text:p>14507304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07001:969</text:p>
          </table:table-cell>
          <table:covered-table-cell/>
          <table:table-cell office:value-type="float" office:value="15226011.49" table:style-name="ce20">
            <text:p>15226011,4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07002:366</text:p>
          </table:table-cell>
          <table:covered-table-cell/>
          <table:table-cell office:value-type="float" office:value="40729.14" table:style-name="ce20">
            <text:p>40729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07009:1564</text:p>
          </table:table-cell>
          <table:covered-table-cell/>
          <table:table-cell office:value-type="float" office:value="616976.89" table:style-name="ce20">
            <text:p>616976,8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07009:1686</text:p>
          </table:table-cell>
          <table:covered-table-cell/>
          <table:table-cell office:value-type="float" office:value="2061579.86" table:style-name="ce20">
            <text:p>2061579,8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07009:3077</text:p>
          </table:table-cell>
          <table:covered-table-cell/>
          <table:table-cell office:value-type="float" office:value="2678556.87" table:style-name="ce20">
            <text:p>2678556,8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30016:150</text:p>
          </table:table-cell>
          <table:covered-table-cell/>
          <table:table-cell office:value-type="float" office:value="1692583.46" table:style-name="ce20">
            <text:p>1692583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42018:51</text:p>
          </table:table-cell>
          <table:covered-table-cell/>
          <table:table-cell office:value-type="float" office:value="737692.9" table:style-name="ce20">
            <text:p>737692,9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1019:329</text:p>
          </table:table-cell>
          <table:covered-table-cell/>
          <table:table-cell office:value-type="float" office:value="2542833.2799999998" table:style-name="ce20">
            <text:p>2542833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1019:352</text:p>
          </table:table-cell>
          <table:covered-table-cell/>
          <table:table-cell office:value-type="float" office:value="2199345.7200000002" table:style-name="ce20">
            <text:p>2199345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1019:383</text:p>
          </table:table-cell>
          <table:covered-table-cell/>
          <table:table-cell office:value-type="float" office:value="2081432.08" table:style-name="ce20">
            <text:p>2081432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1019:428</text:p>
          </table:table-cell>
          <table:covered-table-cell/>
          <table:table-cell office:value-type="float" office:value="2224979.12" table:style-name="ce20">
            <text:p>2224979,1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1019:474</text:p>
          </table:table-cell>
          <table:covered-table-cell/>
          <table:table-cell office:value-type="float" office:value="2651964.2999999998" table:style-name="ce20">
            <text:p>2651964,3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1019:513</text:p>
          </table:table-cell>
          <table:covered-table-cell/>
          <table:table-cell office:value-type="float" office:value="1645664.28" table:style-name="ce20">
            <text:p>1645664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1019:527</text:p>
          </table:table-cell>
          <table:covered-table-cell/>
          <table:table-cell office:value-type="float" office:value="3081612.14" table:style-name="ce20">
            <text:p>3081612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1019:528</text:p>
          </table:table-cell>
          <table:covered-table-cell/>
          <table:table-cell office:value-type="float" office:value="2235232.48" table:style-name="ce20">
            <text:p>2235232,4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1019:542</text:p>
          </table:table-cell>
          <table:covered-table-cell/>
          <table:table-cell office:value-type="float" office:value="968090.2" table:style-name="ce20">
            <text:p>968090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1019:543</text:p>
          </table:table-cell>
          <table:covered-table-cell/>
          <table:table-cell office:value-type="float" office:value="3833195.47" table:style-name="ce20">
            <text:p>3833195,4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1019:609</text:p>
          </table:table-cell>
          <table:covered-table-cell/>
          <table:table-cell office:value-type="float" office:value="4286647.88" table:style-name="ce20">
            <text:p>4286647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1019:624</text:p>
          </table:table-cell>
          <table:covered-table-cell/>
          <table:table-cell office:value-type="float" office:value="1671297.68" table:style-name="ce20">
            <text:p>1671297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1019:691</text:p>
          </table:table-cell>
          <table:covered-table-cell/>
          <table:table-cell office:value-type="float" office:value="4856624.01" table:style-name="ce20">
            <text:p>4856624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1020:1182</text:p>
          </table:table-cell>
          <table:covered-table-cell/>
          <table:table-cell office:value-type="float" office:value="7827055.2400000002" table:style-name="ce20">
            <text:p>7827055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1020:314</text:p>
          </table:table-cell>
          <table:covered-table-cell/>
          <table:table-cell office:value-type="float" office:value="8211132.4400000004" table:style-name="ce20">
            <text:p>8211132,4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401020:326</text:p>
          </table:table-cell>
          <table:covered-table-cell/>
          <table:table-cell office:value-type="float" office:value="1757545.16" table:style-name="ce20">
            <text:p>1757545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401020:344</text:p>
          </table:table-cell>
          <table:covered-table-cell/>
          <table:table-cell office:value-type="float" office:value="2595646.9" table:style-name="ce20">
            <text:p>2595646,9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401020:349</text:p>
          </table:table-cell>
          <table:covered-table-cell/>
          <table:table-cell office:value-type="float" office:value="5494269.2599999998" table:style-name="ce20">
            <text:p>5494269,2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401020:353</text:p>
          </table:table-cell>
          <table:covered-table-cell/>
          <table:table-cell office:value-type="float" office:value="8855996.1699999999" table:style-name="ce20">
            <text:p>8855996,1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401020:359</text:p>
          </table:table-cell>
          <table:covered-table-cell/>
          <table:table-cell office:value-type="float" office:value="3606027.01" table:style-name="ce20">
            <text:p>3606027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401020:368</text:p>
          </table:table-cell>
          <table:covered-table-cell/>
          <table:table-cell office:value-type="float" office:value="1977748.04" table:style-name="ce20">
            <text:p>1977748,0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401020:425</text:p>
          </table:table-cell>
          <table:covered-table-cell/>
          <table:table-cell office:value-type="float" office:value="2741837.53" table:style-name="ce20">
            <text:p>2741837,5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401020:426</text:p>
          </table:table-cell>
          <table:covered-table-cell/>
          <table:table-cell office:value-type="float" office:value="1162481.6200000001" table:style-name="ce20">
            <text:p>1162481,6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401020:429</text:p>
          </table:table-cell>
          <table:covered-table-cell/>
          <table:table-cell office:value-type="float" office:value="1627054.57" table:style-name="ce20">
            <text:p>1627054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401020:436</text:p>
          </table:table-cell>
          <table:covered-table-cell/>
          <table:table-cell office:value-type="float" office:value="783490.75" table:style-name="ce20">
            <text:p>783490,7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401020:496</text:p>
          </table:table-cell>
          <table:covered-table-cell/>
          <table:table-cell office:value-type="float" office:value="1814634.8" table:style-name="ce20">
            <text:p>1814634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401020:523</text:p>
          </table:table-cell>
          <table:covered-table-cell/>
          <table:table-cell office:value-type="float" office:value="4791357.79" table:style-name="ce20">
            <text:p>4791357,7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401020:559</text:p>
          </table:table-cell>
          <table:covered-table-cell/>
          <table:table-cell office:value-type="float" office:value="9232794.0800000001" table:style-name="ce20">
            <text:p>9232794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401020:566</text:p>
          </table:table-cell>
          <table:covered-table-cell/>
          <table:table-cell office:value-type="float" office:value="6915795.0700000003" table:style-name="ce20">
            <text:p>6915795,0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401020:567</text:p>
          </table:table-cell>
          <table:covered-table-cell/>
          <table:table-cell office:value-type="float" office:value="10504009.73" table:style-name="ce20">
            <text:p>10504009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401025:613</text:p>
          </table:table-cell>
          <table:covered-table-cell/>
          <table:table-cell office:value-type="float" office:value="519669.34" table:style-name="ce20">
            <text:p>519669,3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401026:145</text:p>
          </table:table-cell>
          <table:covered-table-cell/>
          <table:table-cell office:value-type="float" office:value="2224641.4900000002" table:style-name="ce20">
            <text:p>2224641,4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401026:371</text:p>
          </table:table-cell>
          <table:covered-table-cell/>
          <table:table-cell office:value-type="float" office:value="14056026.02" table:style-name="ce20">
            <text:p>14056026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401026:382</text:p>
          </table:table-cell>
          <table:covered-table-cell/>
          <table:table-cell office:value-type="float" office:value="4252345.1399999997" table:style-name="ce20">
            <text:p>4252345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401026:409</text:p>
          </table:table-cell>
          <table:covered-table-cell/>
          <table:table-cell office:value-type="float" office:value="1251120.1599999999" table:style-name="ce20">
            <text:p>1251120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403029:11237</text:p>
          </table:table-cell>
          <table:covered-table-cell/>
          <table:table-cell office:value-type="float" office:value="122458.31" table:style-name="ce20">
            <text:p>122458,3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403032:69</text:p>
          </table:table-cell>
          <table:covered-table-cell/>
          <table:table-cell office:value-type="float" office:value="10043716.59" table:style-name="ce20">
            <text:p>10043716,5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404062:524</text:p>
          </table:table-cell>
          <table:covered-table-cell/>
          <table:table-cell office:value-type="float" office:value="9625478.6899999995" table:style-name="ce20">
            <text:p>9625478,6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02026:5836</text:p>
          </table:table-cell>
          <table:covered-table-cell/>
          <table:table-cell office:value-type="float" office:value="449493.8" table:style-name="ce20">
            <text:p>449493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02026:5841</text:p>
          </table:table-cell>
          <table:covered-table-cell/>
          <table:table-cell office:value-type="float" office:value="441208.2" table:style-name="ce20">
            <text:p>441208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04015:116</text:p>
          </table:table-cell>
          <table:covered-table-cell/>
          <table:table-cell office:value-type="float" office:value="9057111.6199999992" table:style-name="ce20">
            <text:p>9057111,6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04029:85</text:p>
          </table:table-cell>
          <table:covered-table-cell/>
          <table:table-cell office:value-type="float" office:value="1373536.57" table:style-name="ce20">
            <text:p>1373536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04053:1335</text:p>
          </table:table-cell>
          <table:covered-table-cell/>
          <table:table-cell office:value-type="float" office:value="333570.06" table:style-name="ce20">
            <text:p>333570,0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05008:226</text:p>
          </table:table-cell>
          <table:covered-table-cell/>
          <table:table-cell office:value-type="float" office:value="2177867.75" table:style-name="ce20">
            <text:p>2177867,7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05008:242</text:p>
          </table:table-cell>
          <table:covered-table-cell/>
          <table:table-cell office:value-type="float" office:value="1237199.81" table:style-name="ce20">
            <text:p>1237199,8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05026:432</text:p>
          </table:table-cell>
          <table:covered-table-cell/>
          <table:table-cell office:value-type="float" office:value="9581003.8200000003" table:style-name="ce20">
            <text:p>9581003,8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05047:525</text:p>
          </table:table-cell>
          <table:covered-table-cell/>
          <table:table-cell office:value-type="float" office:value="273973.34999999998" table:style-name="ce20">
            <text:p>273973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05052:5144</text:p>
          </table:table-cell>
          <table:covered-table-cell/>
          <table:table-cell office:value-type="float" office:value="15484643.59" table:style-name="ce20">
            <text:p>15484643,5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05052:5260</text:p>
          </table:table-cell>
          <table:covered-table-cell/>
          <table:table-cell office:value-type="float" office:value="87230.8" table:style-name="ce20">
            <text:p>87230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05052:5261</text:p>
          </table:table-cell>
          <table:covered-table-cell/>
          <table:table-cell office:value-type="float" office:value="232252.01" table:style-name="ce20">
            <text:p>232252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05052:5262</text:p>
          </table:table-cell>
          <table:covered-table-cell/>
          <table:table-cell office:value-type="float" office:value="231161.62" table:style-name="ce20">
            <text:p>231161,6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05052:5263</text:p>
          </table:table-cell>
          <table:covered-table-cell/>
          <table:table-cell office:value-type="float" office:value="227890.47" table:style-name="ce20">
            <text:p>227890,4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05052:5264</text:p>
          </table:table-cell>
          <table:covered-table-cell/>
          <table:table-cell office:value-type="float" office:value="33801.94" table:style-name="ce20">
            <text:p>33801,9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05052:5266</text:p>
          </table:table-cell>
          <table:covered-table-cell/>
          <table:table-cell office:value-type="float" office:value="227890.47" table:style-name="ce20">
            <text:p>227890,4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05052:5267</text:p>
          </table:table-cell>
          <table:covered-table-cell/>
          <table:table-cell office:value-type="float" office:value="228980.85" table:style-name="ce20">
            <text:p>228980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05052:5268</text:p>
          </table:table-cell>
          <table:covered-table-cell/>
          <table:table-cell office:value-type="float" office:value="230071.24" table:style-name="ce20">
            <text:p>230071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05052:5269</text:p>
          </table:table-cell>
          <table:covered-table-cell/>
          <table:table-cell office:value-type="float" office:value="230071.24" table:style-name="ce20">
            <text:p>230071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05052:5270</text:p>
          </table:table-cell>
          <table:covered-table-cell/>
          <table:table-cell office:value-type="float" office:value="228980.85" table:style-name="ce20">
            <text:p>228980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05052:5271</text:p>
          </table:table-cell>
          <table:covered-table-cell/>
          <table:table-cell office:value-type="float" office:value="232252.01" table:style-name="ce20">
            <text:p>232252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05052:5272</text:p>
          </table:table-cell>
          <table:covered-table-cell/>
          <table:table-cell office:value-type="float" office:value="2814189.62" table:style-name="ce20">
            <text:p>2814189,6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05052:5273</text:p>
          </table:table-cell>
          <table:covered-table-cell/>
          <table:table-cell office:value-type="float" office:value="234432.78" table:style-name="ce20">
            <text:p>234432,7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05052:5274</text:p>
          </table:table-cell>
          <table:covered-table-cell/>
          <table:table-cell office:value-type="float" office:value="626778.52" table:style-name="ce20">
            <text:p>626778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05052:5275</text:p>
          </table:table-cell>
          <table:covered-table-cell/>
          <table:table-cell office:value-type="float" office:value="626778.52" table:style-name="ce20">
            <text:p>626778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5052:5276</text:p>
          </table:table-cell>
          <table:covered-table-cell/>
          <table:table-cell office:value-type="float" office:value="622186.73" table:style-name="ce20">
            <text:p>622186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5052:5277</text:p>
          </table:table-cell>
          <table:covered-table-cell/>
          <table:table-cell office:value-type="float" office:value="575926.62" table:style-name="ce20">
            <text:p>575926,6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05052:5278</text:p>
          </table:table-cell>
          <table:covered-table-cell/>
          <table:table-cell office:value-type="float" office:value="230071.24" table:style-name="ce20">
            <text:p>230071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05052:5279</text:p>
          </table:table-cell>
          <table:covered-table-cell/>
          <table:table-cell office:value-type="float" office:value="1258148.82" table:style-name="ce20">
            <text:p>1258148,8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05052:5284</text:p>
          </table:table-cell>
          <table:covered-table-cell/>
          <table:table-cell office:value-type="float" office:value="232252.01" table:style-name="ce20">
            <text:p>232252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05052:5286</text:p>
          </table:table-cell>
          <table:covered-table-cell/>
          <table:table-cell office:value-type="float" office:value="272596.25" table:style-name="ce20">
            <text:p>272596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05052:5287</text:p>
          </table:table-cell>
          <table:covered-table-cell/>
          <table:table-cell office:value-type="float" office:value="272596.25" table:style-name="ce20">
            <text:p>272596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05052:5288</text:p>
          </table:table-cell>
          <table:covered-table-cell/>
          <table:table-cell office:value-type="float" office:value="272596.25" table:style-name="ce20">
            <text:p>272596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05052:5289</text:p>
          </table:table-cell>
          <table:covered-table-cell/>
          <table:table-cell office:value-type="float" office:value="272596.25" table:style-name="ce20">
            <text:p>272596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05052:5290</text:p>
          </table:table-cell>
          <table:covered-table-cell/>
          <table:table-cell office:value-type="float" office:value="234432.78" table:style-name="ce20">
            <text:p>234432,7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05052:5291</text:p>
          </table:table-cell>
          <table:covered-table-cell/>
          <table:table-cell office:value-type="float" office:value="233342.39" table:style-name="ce20">
            <text:p>233342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05052:5292</text:p>
          </table:table-cell>
          <table:covered-table-cell/>
          <table:table-cell office:value-type="float" office:value="233342.39" table:style-name="ce20">
            <text:p>233342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05052:9073</text:p>
          </table:table-cell>
          <table:covered-table-cell/>
          <table:table-cell office:value-type="float" office:value="49415631.460000001" table:style-name="ce20">
            <text:p>49415631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05053:4848</text:p>
          </table:table-cell>
          <table:covered-table-cell/>
          <table:table-cell office:value-type="float" office:value="3515272.02" table:style-name="ce20">
            <text:p>3515272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07020:200</text:p>
          </table:table-cell>
          <table:covered-table-cell/>
          <table:table-cell office:value-type="float" office:value="571230.68999999994" table:style-name="ce20">
            <text:p>571230,6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508001:35533</text:p>
          </table:table-cell>
          <table:covered-table-cell/>
          <table:table-cell office:value-type="float" office:value="229587.18" table:style-name="ce20">
            <text:p>229587,1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520001:419</text:p>
          </table:table-cell>
          <table:covered-table-cell/>
          <table:table-cell office:value-type="float" office:value="877245.37" table:style-name="ce20">
            <text:p>877245,3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521006:249</text:p>
          </table:table-cell>
          <table:covered-table-cell/>
          <table:table-cell office:value-type="float" office:value="652292.85" table:style-name="ce20">
            <text:p>652292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522005:283</text:p>
          </table:table-cell>
          <table:covered-table-cell/>
          <table:table-cell office:value-type="float" office:value="2322954" table:style-name="ce20">
            <text:p>2322954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531001:187</text:p>
          </table:table-cell>
          <table:covered-table-cell/>
          <table:table-cell office:value-type="float" office:value="4518607.07" table:style-name="ce20">
            <text:p>4518607,0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534007:309</text:p>
          </table:table-cell>
          <table:covered-table-cell/>
          <table:table-cell office:value-type="float" office:value="4948602.76" table:style-name="ce20">
            <text:p>4948602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2002:236</text:p>
          </table:table-cell>
          <table:covered-table-cell/>
          <table:table-cell office:value-type="float" office:value="12583803.82" table:style-name="ce20">
            <text:p>12583803,8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2002:242</text:p>
          </table:table-cell>
          <table:covered-table-cell/>
          <table:table-cell office:value-type="float" office:value="69382190.140000001" table:style-name="ce20">
            <text:p>69382190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2002:254</text:p>
          </table:table-cell>
          <table:covered-table-cell/>
          <table:table-cell office:value-type="float" office:value="11878704.92" table:style-name="ce20">
            <text:p>11878704,9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2002:657</text:p>
          </table:table-cell>
          <table:covered-table-cell/>
          <table:table-cell office:value-type="float" office:value="165673701.5" table:style-name="ce20">
            <text:p>165673701,5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2005:148</text:p>
          </table:table-cell>
          <table:covered-table-cell/>
          <table:table-cell office:value-type="float" office:value="8709613.8800000008" table:style-name="ce20">
            <text:p>8709613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2005:151</text:p>
          </table:table-cell>
          <table:covered-table-cell/>
          <table:table-cell office:value-type="float" office:value="9023650.7100000009" table:style-name="ce20">
            <text:p>9023650,7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2005:155</text:p>
          </table:table-cell>
          <table:covered-table-cell/>
          <table:table-cell office:value-type="float" office:value="15871787.460000001" table:style-name="ce20">
            <text:p>15871787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2005:165</text:p>
          </table:table-cell>
          <table:covered-table-cell/>
          <table:table-cell office:value-type="float" office:value="15130182.6" table:style-name="ce20">
            <text:p>15130182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2005:87</text:p>
          </table:table-cell>
          <table:covered-table-cell/>
          <table:table-cell office:value-type="float" office:value="22237164.579999998" table:style-name="ce20">
            <text:p>22237164,5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2007:49</text:p>
          </table:table-cell>
          <table:covered-table-cell/>
          <table:table-cell office:value-type="float" office:value="281982605.80000001" table:style-name="ce20">
            <text:p>281982605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2008:363</text:p>
          </table:table-cell>
          <table:covered-table-cell/>
          <table:table-cell office:value-type="float" office:value="77745589.480000004" table:style-name="ce20">
            <text:p>77745589,4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2009:34</text:p>
          </table:table-cell>
          <table:covered-table-cell/>
          <table:table-cell office:value-type="float" office:value="14031279.27" table:style-name="ce20">
            <text:p>14031279,2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2009:71</text:p>
          </table:table-cell>
          <table:covered-table-cell/>
          <table:table-cell office:value-type="float" office:value="29116269" table:style-name="ce20">
            <text:p>29116269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2011:103</text:p>
          </table:table-cell>
          <table:covered-table-cell/>
          <table:table-cell office:value-type="float" office:value="3342967.43" table:style-name="ce20">
            <text:p>3342967,4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2011:185</text:p>
          </table:table-cell>
          <table:covered-table-cell/>
          <table:table-cell office:value-type="float" office:value="131114345.42" table:style-name="ce20">
            <text:p>131114345,4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2011:93</text:p>
          </table:table-cell>
          <table:covered-table-cell/>
          <table:table-cell office:value-type="float" office:value="14012737.199999999" table:style-name="ce20">
            <text:p>14012737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3002:164</text:p>
          </table:table-cell>
          <table:covered-table-cell/>
          <table:table-cell office:value-type="float" office:value="175692.69" table:style-name="ce20">
            <text:p>175692,6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3002:169</text:p>
          </table:table-cell>
          <table:covered-table-cell/>
          <table:table-cell office:value-type="float" office:value="173194.16" table:style-name="ce20">
            <text:p>173194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3002:220</text:p>
          </table:table-cell>
          <table:covered-table-cell/>
          <table:table-cell office:value-type="float" office:value="167306.54" table:style-name="ce20">
            <text:p>167306,5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3002:240</text:p>
          </table:table-cell>
          <table:covered-table-cell/>
          <table:table-cell office:value-type="float" office:value="222184.19" table:style-name="ce20">
            <text:p>222184,1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3002:246</text:p>
          </table:table-cell>
          <table:covered-table-cell/>
          <table:table-cell office:value-type="float" office:value="167797.17" table:style-name="ce20">
            <text:p>167797,1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3002:334</text:p>
          </table:table-cell>
          <table:covered-table-cell/>
          <table:table-cell office:value-type="float" office:value="158729.87" table:style-name="ce20">
            <text:p>158729,8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3002:339</text:p>
          </table:table-cell>
          <table:covered-table-cell/>
          <table:table-cell office:value-type="float" office:value="169953.19" table:style-name="ce20">
            <text:p>169953,1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3002:387</text:p>
          </table:table-cell>
          <table:covered-table-cell/>
          <table:table-cell office:value-type="float" office:value="133896.10999999999" table:style-name="ce20">
            <text:p>133896,1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3025:10550</text:p>
          </table:table-cell>
          <table:covered-table-cell/>
          <table:table-cell office:value-type="float" office:value="8334507.4199999999" table:style-name="ce20">
            <text:p>8334507,4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6001:10347</text:p>
          </table:table-cell>
          <table:covered-table-cell/>
          <table:table-cell office:value-type="float" office:value="525161.42000000004" table:style-name="ce20">
            <text:p>525161,4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6001:10348</text:p>
          </table:table-cell>
          <table:covered-table-cell/>
          <table:table-cell office:value-type="float" office:value="449119.94" table:style-name="ce20">
            <text:p>449119,9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6006:1216</text:p>
          </table:table-cell>
          <table:covered-table-cell/>
          <table:table-cell office:value-type="float" office:value="56789091.219999999" table:style-name="ce20">
            <text:p>56789091,2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6012:487</text:p>
          </table:table-cell>
          <table:covered-table-cell/>
          <table:table-cell office:value-type="float" office:value="44691614.030000001" table:style-name="ce20">
            <text:p>44691614,0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6012:488</text:p>
          </table:table-cell>
          <table:covered-table-cell/>
          <table:table-cell office:value-type="float" office:value="318389.93" table:style-name="ce20">
            <text:p>318389,9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6012:489</text:p>
          </table:table-cell>
          <table:covered-table-cell/>
          <table:table-cell office:value-type="float" office:value="1449432.23" table:style-name="ce20">
            <text:p>1449432,2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6015:261</text:p>
          </table:table-cell>
          <table:covered-table-cell/>
          <table:table-cell office:value-type="float" office:value="79019098.349999994" table:style-name="ce20">
            <text:p>79019098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6015:600</text:p>
          </table:table-cell>
          <table:covered-table-cell/>
          <table:table-cell office:value-type="float" office:value="241988337.34" table:style-name="ce20">
            <text:p>241988337,3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6016:163</text:p>
          </table:table-cell>
          <table:covered-table-cell/>
          <table:table-cell office:value-type="float" office:value="301356525.07999998" table:style-name="ce20">
            <text:p>301356525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6016:396</text:p>
          </table:table-cell>
          <table:covered-table-cell/>
          <table:table-cell office:value-type="float" office:value="310005063.39999998" table:style-name="ce20">
            <text:p>310005063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6016:404</text:p>
          </table:table-cell>
          <table:covered-table-cell/>
          <table:table-cell office:value-type="float" office:value="70027949.760000005" table:style-name="ce20">
            <text:p>70027949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6017:166</text:p>
          </table:table-cell>
          <table:covered-table-cell/>
          <table:table-cell office:value-type="float" office:value="238421.56" table:style-name="ce20">
            <text:p>238421,5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6017:222</text:p>
          </table:table-cell>
          <table:covered-table-cell/>
          <table:table-cell office:value-type="float" office:value="23833909.739999998" table:style-name="ce20">
            <text:p>23833909,7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606017:500</text:p>
          </table:table-cell>
          <table:covered-table-cell/>
          <table:table-cell office:value-type="float" office:value="62320379.590000004" table:style-name="ce20">
            <text:p>62320379,5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606017:503</text:p>
          </table:table-cell>
          <table:covered-table-cell/>
          <table:table-cell office:value-type="float" office:value="3878782.37" table:style-name="ce20">
            <text:p>3878782,3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606017:718</text:p>
          </table:table-cell>
          <table:covered-table-cell/>
          <table:table-cell office:value-type="float" office:value="418357.39" table:style-name="ce20">
            <text:p>418357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606017:719</text:p>
          </table:table-cell>
          <table:covered-table-cell/>
          <table:table-cell office:value-type="float" office:value="469992.07" table:style-name="ce20">
            <text:p>469992,0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606017:720</text:p>
          </table:table-cell>
          <table:covered-table-cell/>
          <table:table-cell office:value-type="float" office:value="589228.89" table:style-name="ce20">
            <text:p>589228,8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606017:721</text:p>
          </table:table-cell>
          <table:covered-table-cell/>
          <table:table-cell office:value-type="float" office:value="415354.82" table:style-name="ce20">
            <text:p>415354,8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606017:722</text:p>
          </table:table-cell>
          <table:covered-table-cell/>
          <table:table-cell office:value-type="float" office:value="422360.81" table:style-name="ce20">
            <text:p>422360,8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606017:723</text:p>
          </table:table-cell>
          <table:covered-table-cell/>
          <table:table-cell office:value-type="float" office:value="470975.31" table:style-name="ce20">
            <text:p>470975,3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606017:724</text:p>
          </table:table-cell>
          <table:covered-table-cell/>
          <table:table-cell office:value-type="float" office:value="587296.99" table:style-name="ce20">
            <text:p>587296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606017:725</text:p>
          </table:table-cell>
          <table:covered-table-cell/>
          <table:table-cell office:value-type="float" office:value="427365.09" table:style-name="ce20">
            <text:p>427365,0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606018:1152</text:p>
          </table:table-cell>
          <table:covered-table-cell/>
          <table:table-cell office:value-type="float" office:value="126081930.23999999" table:style-name="ce20">
            <text:p>126081930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606018:529</text:p>
          </table:table-cell>
          <table:covered-table-cell/>
          <table:table-cell office:value-type="float" office:value="231667206.88999999" table:style-name="ce20">
            <text:p>231667206,8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606018:540</text:p>
          </table:table-cell>
          <table:covered-table-cell/>
          <table:table-cell office:value-type="float" office:value="93015426.969999999" table:style-name="ce20">
            <text:p>93015426,9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606018:542</text:p>
          </table:table-cell>
          <table:covered-table-cell/>
          <table:table-cell office:value-type="float" office:value="127998125.45999999" table:style-name="ce20">
            <text:p>127998125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606018:547</text:p>
          </table:table-cell>
          <table:covered-table-cell/>
          <table:table-cell office:value-type="float" office:value="81761824.810000002" table:style-name="ce20">
            <text:p>81761824,8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606018:861</text:p>
          </table:table-cell>
          <table:covered-table-cell/>
          <table:table-cell office:value-type="float" office:value="68772059.099999994" table:style-name="ce20">
            <text:p>68772059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606019:75</text:p>
          </table:table-cell>
          <table:covered-table-cell/>
          <table:table-cell office:value-type="float" office:value="234025791.28999999" table:style-name="ce20">
            <text:p>234025791,2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606020:148</text:p>
          </table:table-cell>
          <table:covered-table-cell/>
          <table:table-cell office:value-type="float" office:value="84826134.799999997" table:style-name="ce20">
            <text:p>84826134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606023:30</text:p>
          </table:table-cell>
          <table:covered-table-cell/>
          <table:table-cell office:value-type="float" office:value="1073856788.46" table:style-name="ce20">
            <text:p>1073856788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21">
            <text:p>715</text:p>
          </table:table-cell>
          <table:table-cell office:value-type="string" table:number-columns-spanned="2" table:number-rows-spanned="1" table:style-name="ce2">
            <text:p>36:34:0606026:371</text:p>
          </table:table-cell>
          <table:covered-table-cell/>
          <table:table-cell office:value-type="float" office:value="356270686.04000002" table:style-name="ce22">
            <text:p>356270686,0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2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4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5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4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6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5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5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5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0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1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2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27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4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4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4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4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4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4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4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4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4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4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4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4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6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6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6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7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7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7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000000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00000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000000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000000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000000:6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17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2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2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2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2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2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2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2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2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2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2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2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2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2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2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2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2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2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2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2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2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2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2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2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2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2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2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2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2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2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2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2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2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2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2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2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2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2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2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2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2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2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2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24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24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24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2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3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3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3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3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3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46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5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5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5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5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5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5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3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3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0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0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517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06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06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06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06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06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06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06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06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1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1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1001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1001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2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2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2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6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6:01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6:01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6:01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6:010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6:01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6:0100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6:010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01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01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01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0100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6:01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0100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010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01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6:0100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0100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01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010002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10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10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10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10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10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10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10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10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10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10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10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10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10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1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10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35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18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2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010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010003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10005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01001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21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00000:11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7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7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96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1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1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1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1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1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11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11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11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1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1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1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1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1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1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1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1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1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1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1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1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1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1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1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1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11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11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11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13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29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290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29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290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29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29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29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29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5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52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52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52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52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52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52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52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52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52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52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52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52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52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52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52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52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52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52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52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52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52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52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52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52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52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52002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52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64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6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64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68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68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68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680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68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68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01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01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1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00000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06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2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2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2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4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2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2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2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2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2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2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2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12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2:6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2:6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901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901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301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601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601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3201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3201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32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44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44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44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45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48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4801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4801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4801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4801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10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1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1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10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201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4:6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1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1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1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1000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100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10002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10002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10002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10002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100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20003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8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8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8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8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3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33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33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4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55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56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0000000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0100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0100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0100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03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05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0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0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05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05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05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05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05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05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05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05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05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05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05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05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05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05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05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05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05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05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0500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05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05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05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05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4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5500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00000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00000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000000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000000:7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100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2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2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2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2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2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2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2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2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2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2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2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2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2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2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2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2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2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2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203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2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2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2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203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2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2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2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2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2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2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2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2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2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3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4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4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4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4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4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4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4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408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4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44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44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44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44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4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4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4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00000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1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15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2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1000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3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3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10004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10004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10004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10004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10004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10004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10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10004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10004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10004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4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4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4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4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10004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10004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10004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10004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10005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01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010005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010005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010005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010005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010005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10005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10005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5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10005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10005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10005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010005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10005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10005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10005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010005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10005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10005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010005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10005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010005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010005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010005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10005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10005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10005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4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6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6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6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6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6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6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6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6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6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6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6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6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6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6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6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6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1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1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1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1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1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1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1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1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1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1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10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1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1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10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1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10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1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10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1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1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1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1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1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1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1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1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10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1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1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10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1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10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1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10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1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1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1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1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1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1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1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10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10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10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10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10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10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1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10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10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10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10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10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1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1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10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1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10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10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10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1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10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1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10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1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10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1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10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10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10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12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1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15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33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4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54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60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6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02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01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2:2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10001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44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1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1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2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360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70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2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26:5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2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3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59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74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6:12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6:19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0103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010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11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11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11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115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115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15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18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190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2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2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22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66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2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2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2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2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3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3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4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4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4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4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4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50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501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6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300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30003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30003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30004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3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1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19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19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19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66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312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447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0103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0104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0104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105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0105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5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6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75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75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9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0:0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0:16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0:17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0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0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000000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0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0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000000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000000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0000000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0000000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01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01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01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0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010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0100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0100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01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0100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010001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010001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01000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0100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0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01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01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01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01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0100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0100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0100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0100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01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010002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0100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010003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010003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0100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010003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010003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0100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0100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0100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0100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0100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010003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0100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0100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0100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0100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0100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01000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0100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010003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0100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0100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010003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01000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010003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01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01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0100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0100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01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010003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010003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010003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01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01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01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01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01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01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01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01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01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0100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01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01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01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01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0100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01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010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01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01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01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01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0100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0100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0100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010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0100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01000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0100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010003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0100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010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0100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01000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010003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010003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010003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0100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010003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010003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01000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010003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010003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010003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010003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010003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010003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010003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010003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0100035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0100035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0100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0100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0100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0100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0100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0100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01000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0100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0100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01000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010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010003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010003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010003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010003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010003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010003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010003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010003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0100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010003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010003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0100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010004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010004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01000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010004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010004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010004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01000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010004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010004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010004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010004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01000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010004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01000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010004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0100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0100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01000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0100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1:010004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1:010004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1:010004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1:01000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1:0100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1:010004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010004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010004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010004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010004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010004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0100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0100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0100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010004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010004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010004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01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0100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010005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010005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0100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0100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010005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010005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010005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010005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010005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010005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1:010005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010005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010005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010005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010005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010005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010005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010005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01000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010005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010005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010005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010005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010005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010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010005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010005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010005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010005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010005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010005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010005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010005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010005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010005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010005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010005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010005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010005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010005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0100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010006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010006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010007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010007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010007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010007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010007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03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03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07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07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07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1:07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1:070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1:07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1:0700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1:0700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1:11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1:11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1:11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1:11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1:11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1:11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1:1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1:11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1:11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1:11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1:11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1:11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11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11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1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1:14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1:14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1:14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1:14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1:1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1:1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1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1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1:1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1:1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1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19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1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1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1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1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19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1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19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19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19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19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1:19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19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19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19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19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19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19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19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19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19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19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19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19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19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19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19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19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19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19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19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19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19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19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19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19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19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19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19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19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19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19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19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19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19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19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19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190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19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19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19000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1900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1900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19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19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19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19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19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19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19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19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19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19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19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19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19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19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19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19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19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19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19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19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19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19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19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19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19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19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19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19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19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19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19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19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19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19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19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19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19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19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19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19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19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19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19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19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19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19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19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24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24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24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2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25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25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25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25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25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25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25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25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25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25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25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25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25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25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25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25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25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25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25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25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25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25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25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25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25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25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25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25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25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25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25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25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25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25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25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25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25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25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25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25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25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25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25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25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250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2600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2600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260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2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2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26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2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26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26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26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26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2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2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26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26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26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2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26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26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26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26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26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26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2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26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26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26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26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26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26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26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26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26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26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26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26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26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26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26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26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2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26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26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26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26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26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26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26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26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26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26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26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26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26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26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26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26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26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26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26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26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26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26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26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26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26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26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26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26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26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26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26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26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26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26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26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26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26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26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26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26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26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26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26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26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26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26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26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26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26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26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26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26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26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26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26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26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26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26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26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26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26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26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26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260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26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26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260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26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260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26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260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260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260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260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260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2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2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2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27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27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27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27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27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2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27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27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27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27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27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27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27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27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27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27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27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27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27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27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27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27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27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27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27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27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27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27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27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27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27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27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27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270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27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27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2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2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2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2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27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3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3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3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38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38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41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41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4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41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41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41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4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4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41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4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41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41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41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41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41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41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41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4100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41000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410001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41000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410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4100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4100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2:01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2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2:010006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2:0100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2:010006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2:010006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2:010006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2:010006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2:010006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2:010006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2:010006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2:010007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2:010007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2:0100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2:0100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2:010007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2:01001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2:01001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2:0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2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2:0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2:17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00000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000000:44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000000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00000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2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2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5004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5005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503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503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5033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503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38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6001:6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600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6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602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703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703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18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3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3005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3008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3009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3009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3009:7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301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301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3015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301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301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3018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302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302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302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302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400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6001:11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6001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6001:9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602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602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602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7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8054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806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806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806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9014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10001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1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10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11002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4004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5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5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6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6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6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604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6086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7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7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700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7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702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702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702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702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48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49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1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1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1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1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1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1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1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1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1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103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2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3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3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3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4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40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503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503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5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6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6016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603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2026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4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4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4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4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4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5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5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505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5052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505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5056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6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604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604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7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702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702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702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7021:6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702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8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8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8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8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13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13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13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13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1304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15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16002:12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1600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45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20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2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200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2001:6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2001:69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2001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2001:7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2001:7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2001:7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2001:7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2001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2001:7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2001:7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2001:7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2001:8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2001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2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2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200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2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2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2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2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2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2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2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2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2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2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2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2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2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2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2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2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2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2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2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2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2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2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2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2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2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2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2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2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2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2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2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2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2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20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20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2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2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2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2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2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2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2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2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2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2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2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2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2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2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2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2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2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2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2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2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2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2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2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2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2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2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2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2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2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2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2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2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2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2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2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2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2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2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2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2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2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2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2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2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2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2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2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2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2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2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2007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2007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2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2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2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2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2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2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2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2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2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2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2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2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2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2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2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2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2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200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2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2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2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2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2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2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2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2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2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2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2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2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2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2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2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2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2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2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2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2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2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2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2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2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2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2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2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2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2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2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2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2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2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2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2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2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2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2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2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2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2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2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2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2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2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2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2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2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300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300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3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30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300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30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300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300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300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300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30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3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3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3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3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3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3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3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3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3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3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3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3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3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3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3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4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4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6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6001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6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6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60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6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6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6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6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6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601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6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6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6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6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601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6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6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6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6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6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6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6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6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601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6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6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6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6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6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6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6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60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60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6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6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6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6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6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6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6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6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601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601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6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601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601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601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6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6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6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6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6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6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6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6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6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6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6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6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6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6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6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601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601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601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6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6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6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6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6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6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6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6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6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6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6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6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6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6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6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601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601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601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601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60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601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6015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6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6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601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601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6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6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6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6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6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6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6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6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6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6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6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6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6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6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6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6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6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6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6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6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6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6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6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6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6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6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6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6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6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6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6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6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6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6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6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6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601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601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601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60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601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60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60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60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60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60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60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60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60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60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60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601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60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60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60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60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6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6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60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6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6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6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601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6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601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60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6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6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601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6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6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6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601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6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6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601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6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601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60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601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6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6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601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601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601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601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601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601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601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601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60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601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6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6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6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60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6016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601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6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601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601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601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6016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601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601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601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601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601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601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6016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601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601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6016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6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6017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6017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6017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6017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6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601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6017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6017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601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6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6017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6017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6017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601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601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6017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601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601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601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601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601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601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601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601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601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601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6018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601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6018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601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601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601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601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601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6018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601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601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6018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6018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601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6018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601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601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6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601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6018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6018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6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601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601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601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601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60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601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601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60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60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601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6018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6018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6018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6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6018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601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6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6018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601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6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601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60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6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601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6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6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601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601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6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6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6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6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601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601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601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601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601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601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60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60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601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601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601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60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6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60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601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6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601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601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601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60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601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6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601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60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60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6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6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60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60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6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6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6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6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6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6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6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601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601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6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6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6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601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6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60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601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6018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601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6018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6018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6018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6018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6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6018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6018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6018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6018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6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6018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6018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6018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6018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6018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601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60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6018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6018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6018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6018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6018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6018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601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6018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6018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6018: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6018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6018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6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6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6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6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6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6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6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6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6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6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6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6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6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6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6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6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6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6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6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6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6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6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6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6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6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6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6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6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6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6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6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6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6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6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6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6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6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6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6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6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6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6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6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6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6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6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6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6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6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6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6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6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6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6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6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6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6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6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6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6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6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6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60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6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6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60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6019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602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602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6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6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6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6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6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6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6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6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6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6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6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6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6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6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6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6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6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6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6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6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6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6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6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6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6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6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6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6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6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6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6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6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6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6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6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6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6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6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6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6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6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6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6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6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6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6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6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6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6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6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6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6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6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606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606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606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606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606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60602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60602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606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6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6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6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606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606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6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6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6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6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6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6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6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6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6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6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6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6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6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6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6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6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6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6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6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6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6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606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606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6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6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6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6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6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6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6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6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6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6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6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606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606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606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606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606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606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606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606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6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6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6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6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6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6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6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6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6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6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6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6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606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606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606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606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606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6060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606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60602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60602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6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602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6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602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6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602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6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6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6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60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602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6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6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6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6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6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6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6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6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6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6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6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602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6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602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6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6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6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6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6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6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602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6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6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6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6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6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6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6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6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6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6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6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606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606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606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606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606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606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606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606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606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606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606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606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60602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60602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60602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60602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6060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606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60602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606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606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606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6060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60602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606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606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60602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606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6060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60602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606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60602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606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606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606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606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60602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60602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606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60602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60602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60602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606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60602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60602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6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602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60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602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602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6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602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602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602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602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602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60602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60602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6026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606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60602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60602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60602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60602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606026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607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607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60704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60704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60704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60704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60704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60704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60704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60704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60704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704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704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704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704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704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21">
            <text:p>2455</text:p>
          </table:table-cell>
          <table:table-cell office:value-type="string" table:number-columns-spanned="3" table:number-rows-spanned="1" table:style-name="ce2">
            <text:p>36:34:060704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D07B11849422AE4D3B4C175BC457E4D8E2C89BA95B0E8127541D8E12CAAC87A203F183B97ECA5B66C416283745D8D7C8903CB170026B5037D02D0A15BA999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1-14T12:47:37Z</meta:creation-date>
    <dc:date>2025-01-14T12:47:37Z</dc:date>
  </office:meta>
</office:document-meta>
</file>